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style:font-name-complex="Times New Roman"/>
    </style:style>
    <style:style style:name="P2" style:family="paragraph" style:parent-style-name="Text_20_body">
      <style:paragraph-properties fo:margin-left="9.502cm" fo:margin-right="0cm" fo:text-indent="0cm" style:auto-text-indent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fr" fo:country="FR" style:text-underline-style="solid" style:text-underline-width="auto" style:text-underline-color="font-color" style:font-size-asian="14pt" style:font-name-complex="Comic Sans MS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ubtitle">
      <style:text-properties fo:font-size="14pt" style:text-underline-style="solid" style:text-underline-width="auto" style:text-underline-color="font-color" style:font-size-asian="14pt" style:font-name-complex="Comic Sans MS"/>
    </style:style>
    <style:style style:name="P7" style:family="paragraph" style:parent-style-name="Subtitle">
      <style:text-properties style:font-name="Comic Sans MS" fo:font-size="14pt" fo:language="fr" fo:country="FR" style:text-underline-style="solid" style:text-underline-width="auto" style:text-underline-color="font-color" style:font-size-asian="14pt" style:font-name-complex="Comic Sans MS"/>
    </style:style>
    <style:style style:name="P8" style:family="paragraph" style:parent-style-name="Subtitle">
      <style:text-properties style:font-name="Times New Roman" style:font-name-complex="Times New Roman"/>
    </style:style>
    <style:style style:name="P9" style:family="paragraph" style:parent-style-name="Heading" style:master-page-name="Standard">
      <style:paragraph-properties style:page-number="auto"/>
      <style:text-properties fo:font-size="14pt" style:text-underline-style="none" style:font-size-asian="14pt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center" draw:textarea-vertical-align="middle" draw:auto-grow-height="false" draw:auto-grow-width="false" draw:fit-to-size="false" style:shrink-to-fit="false" fo:min-height="0.152cm" fo:min-width="6.7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065cm" fo:min-width="11.05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draw:custom-shape text:anchor-type="char" draw:z-index="0" draw:name="Forme1" draw:style-name="gr2" draw:text-style-name="P12" svg:width="11.939cm" svg:height="1.525cm" svg:x="1.819cm" svg:y="0.369cm"><text:p/><draw:enhanced-geometry svg:viewBox="0 0 21600 21600" draw:type="rectangle" draw:enhanced-path="M 0 0 L 21600 0 21600 21600 0 21600 0 0 Z N"/></draw:custom-shape></text:p>
      <text:p text:style-name="P3"><draw:custom-shape text:anchor-type="char" draw:z-index="1" draw:name="Forme2" draw:style-name="gr1" draw:text-style-name="P11" svg:width="7.621cm" svg:height="0.609cm" svg:x="3.851cm" svg:y="0.189cm"><text:p text:style-name="P10"><text:span text:style-name="T4">ATTESTATION SUR L'HONNEU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/>
      <text:p text:style-name="P6"/>
      <text:p text:style-name="Subtitle"/>
      <text:p text:style-name="Subtitle"/>
      <text:p text:style-name="P8"/>
      <text:p text:style-name="P8">Concernant la communication de listes électorales</text:p>
      <text:p text:style-name="P8"/>
      <text:p text:style-name="P4">(application de l’article L.37 du code électoral)</text:p>
      <text:p text:style-name="P4"/>
      <text:p text:style-name="P4"/>
      <text:p text:style-name="P4"/>
      <text:p text:style-name="P4"/>
      <text:p text:style-name="P4"/>
      <text:p text:style-name="P4"/>
      <text:p text:style-name="P5">Je soussigné (e) <text:tab/></text:p>
      <text:p text:style-name="P5"/>
      <text:p text:style-name="P5">nom<text:tab/><text:tab/>: <text:tab/></text:p>
      <text:p text:style-name="P5"/>
      <text:p text:style-name="P5">prénoms <text:tab/>: <text:tab/></text:p>
      <text:p text:style-name="P5"/>
      <text:p text:style-name="P5">domicilié (e) à : <text:tab/></text:p>
      <text:p text:style-name="P5"/>
      <text:p text:style-name="P5">inscrit(e) sur la liste électorale de la commune de :<text:tab/></text:p>
      <text:p text:style-name="P5"/>
      <text:p text:style-name="P5"/>
      <text:p text:style-name="P5"/>
      <text:p text:style-name="P1">m’engage à ne pas faire usage commercial des renseignements figurant sur la ou les listes électorales qui me seront communiquées.</text:p>
      <text:p text:style-name="P1"/>
      <text:p text:style-name="P1"/>
      <text:p text:style-name="P2">Fait à<text:tab/></text:p>
      <text:p text:style-name="P2">Le<text:tab/><text:tab/></text:p>
      <text:p text:style-name="P2">Signature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Text_20_body"><text:span text:style-name="T1">Toute fausse déclaration relative à l’engagement de ne pas faire usage commercial de la liste est passible des peines mentionnées à l’article 441-7 du code pénal </text:span><text:span text:style-name="T2">(un an d’emprisonnement et 15 000 € d’amende et peines portées à trois ans d'emprisonnement et à 45 000 euros d'amende lorsque l'infraction est commise en vue de porter préjudice au Trésor public ou au patrimoine d'autrui)</text:span><text:span text:style-name="T3"> </text:span><text:span text:style-name="T1">pour usage d’une attestation ou d’un certificat inexac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style:font-size-asian="12pt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TESTATION SUR L’HONNEUR</dc:title>
    <meta:creation-date>2022-09-15T14:12:57.508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2" meta:word-count="129" meta:character-count="799" meta:non-whitespace-character-count="668"/>
  </office:meta>
</office:document-meta>
</file>