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138cm" fo:margin-left="1.053cm" fo:margin-top="0cm" fo:margin-bottom="0cm" table:align="left" style:writing-mode="lr-tb"/>
    </style:style>
    <style:style style:name="Tableau1.A" style:family="table-column">
      <style:table-column-properties style:column-width="9.102cm"/>
    </style:style>
    <style:style style:name="Tableau1.B" style:family="table-column">
      <style:table-column-properties style:column-width="9.035cm"/>
    </style:style>
    <style:style style:name="Tableau1.1" style:family="table-row">
      <style:table-row-properties style:row-height="8.712cm" fo:keep-together="auto"/>
    </style:style>
    <style:style style:name="Tableau1.A1" style:family="table-cell">
      <style:table-cell-properties fo:padding-left="0.199cm" fo:padding-right="0.191cm" fo:padding-top="0cm" fo:padding-bottom="0cm" fo:border="0.5pt solid #00b0f0"/>
    </style:style>
    <style:style style:name="Tableau1.2" style:family="table-row">
      <style:table-row-properties style:row-height="5.084cm" fo:keep-together="auto"/>
    </style:style>
    <style:style style:name="Tableau2" style:family="table">
      <style:table-properties style:width="18.138cm" fo:margin-left="1.053cm" fo:margin-top="0cm" fo:margin-bottom="0cm" table:align="left" style:writing-mode="lr-tb"/>
    </style:style>
    <style:style style:name="Tableau2.A" style:family="table-column">
      <style:table-column-properties style:column-width="18.138cm"/>
    </style:style>
    <style:style style:name="Tableau2.1" style:family="table-row">
      <style:table-row-properties style:row-height="4.701cm" fo:keep-together="auto"/>
    </style:style>
    <style:style style:name="Tableau2.A1" style:family="table-cell">
      <style:table-cell-properties fo:padding-left="0.199cm" fo:padding-right="0.191cm" fo:padding-top="0cm" fo:padding-bottom="0cm" fo:border="0.5pt solid #00b0f0"/>
    </style:style>
    <style:style style:name="Tableau2.2" style:family="table-row">
      <style:table-row-properties style:row-height="3.069cm" fo:keep-together="auto"/>
    </style:style>
    <style:style style:name="Tableau3" style:family="table">
      <style:table-properties style:width="18.138cm" fo:margin-left="1.028cm" fo:margin-top="0cm" fo:margin-bottom="0cm" table:align="left" style:writing-mode="lr-tb"/>
    </style:style>
    <style:style style:name="Tableau3.A" style:family="table-column">
      <style:table-column-properties style:column-width="18.138cm"/>
    </style:style>
    <style:style style:name="Tableau3.1" style:family="table-row">
      <style:table-row-properties style:row-height="3.02cm" fo:keep-together="auto"/>
    </style:style>
    <style:style style:name="Tableau3.A1" style:family="table-cell">
      <style:table-cell-properties fo:padding-left="0.199cm" fo:padding-right="0.191cm" fo:padding-top="0cm" fo:padding-bottom="0cm" fo:border="0.5pt solid #00b0f0"/>
    </style:style>
    <style:style style:name="Tableau4" style:family="table">
      <style:table-properties style:width="18.152cm" fo:margin-left="1.05cm" fo:margin-top="0cm" fo:margin-bottom="0cm" table:align="left" style:writing-mode="lr-tb"/>
    </style:style>
    <style:style style:name="Tableau4.A" style:family="table-column">
      <style:table-column-properties style:column-width="18.152cm"/>
    </style:style>
    <style:style style:name="Tableau4.1" style:family="table-row">
      <style:table-row-properties style:min-row-height="6.433cm" fo:keep-together="auto"/>
    </style:style>
    <style:style style:name="Tableau4.A1" style:family="table-cell">
      <style:table-cell-properties fo:padding-left="0.199cm" fo:padding-right="0.191cm" fo:padding-top="0cm" fo:padding-bottom="0cm" fo:border="0.5pt solid #00b0f0"/>
    </style:style>
    <style:style style:name="Tableau5" style:family="table">
      <style:table-properties style:width="18.177cm" fo:margin-left="1.05cm" fo:margin-top="0cm" fo:margin-bottom="0cm" table:align="left" style:writing-mode="lr-tb"/>
    </style:style>
    <style:style style:name="Tableau5.A" style:family="table-column">
      <style:table-column-properties style:column-width="18.177cm"/>
    </style:style>
    <style:style style:name="Tableau5.1" style:family="table-row">
      <style:table-row-properties style:row-height="8.02cm" fo:keep-together="auto"/>
    </style:style>
    <style:style style:name="Tableau5.A1" style:family="table-cell">
      <style:table-cell-properties fo:padding-left="0.199cm" fo:padding-right="0.191cm" fo:padding-top="0cm" fo:padding-bottom="0cm" fo:border="0.5pt solid #00b0f0"/>
    </style:style>
    <style:style style:name="Tableau6" style:family="table">
      <style:table-properties style:width="18.195cm" fo:margin-left="1.05cm" fo:margin-top="0cm" fo:margin-bottom="0cm" table:align="left" style:writing-mode="lr-tb"/>
    </style:style>
    <style:style style:name="Tableau6.A" style:family="table-column">
      <style:table-column-properties style:column-width="18.195cm"/>
    </style:style>
    <style:style style:name="Tableau6.1" style:family="table-row">
      <style:table-row-properties style:row-height="1.371cm" fo:keep-together="auto"/>
    </style:style>
    <style:style style:name="Tableau6.A1" style:family="table-cell">
      <style:table-cell-properties fo:padding-left="0.199cm" fo:padding-right="0.191cm" fo:padding-top="0cm" fo:padding-bottom="0cm" fo:border="0.5pt solid #00b0f0"/>
    </style:style>
    <style:style style:name="Tableau6.2" style:family="table-row">
      <style:table-row-properties style:row-height="11.188cm" fo:keep-together="auto"/>
    </style:style>
    <style:style style:name="Tableau6.3" style:family="table-row">
      <style:table-row-properties style:row-height="10.76cm" fo:keep-together="auto"/>
    </style:style>
    <style:style style:name="Tableau7" style:family="table">
      <style:table-properties style:width="18.195cm" fo:margin-left="1.05cm" fo:margin-top="0cm" fo:margin-bottom="0cm" table:align="left" style:writing-mode="lr-tb"/>
    </style:style>
    <style:style style:name="Tableau7.A" style:family="table-column">
      <style:table-column-properties style:column-width="18.195cm"/>
    </style:style>
    <style:style style:name="Tableau7.1" style:family="table-row">
      <style:table-row-properties style:row-height="8.564cm" fo:keep-together="auto"/>
    </style:style>
    <style:style style:name="Tableau7.A1" style:family="table-cell">
      <style:table-cell-properties fo:padding-left="0.199cm" fo:padding-right="0.191cm" fo:padding-top="0cm" fo:padding-bottom="0cm" fo:border="0.5pt solid #00b0f0"/>
    </style:style>
    <style:style style:name="Tableau7.2" style:family="table-row">
      <style:table-row-properties style:row-height="6.265cm" fo:keep-together="auto"/>
    </style:style>
    <style:style style:name="Tableau7.3" style:family="table-row">
      <style:table-row-properties style:row-height="2.475cm" fo:keep-together="auto"/>
    </style:style>
    <style:style style:name="Tableau7.4" style:family="table-row">
      <style:table-row-properties style:row-height="3.253cm" fo:keep-together="auto"/>
    </style:style>
    <style:style style:name="Tableau8" style:family="table">
      <style:table-properties style:width="18.195cm" fo:margin-left="1.05cm" fo:margin-top="0cm" fo:margin-bottom="0cm" table:align="left" style:writing-mode="lr-tb"/>
    </style:style>
    <style:style style:name="Tableau8.A" style:family="table-column">
      <style:table-column-properties style:column-width="18.195cm"/>
    </style:style>
    <style:style style:name="Tableau8.1" style:family="table-row">
      <style:table-row-properties style:row-height="4.501cm" fo:keep-together="auto"/>
    </style:style>
    <style:style style:name="Tableau8.A1" style:family="table-cell">
      <style:table-cell-properties fo:padding-left="0.199cm" fo:padding-right="0.191cm" fo:padding-top="0cm" fo:padding-bottom="0cm" fo:border="0.5pt solid #00b0f0"/>
    </style:style>
    <style:style style:name="Tableau9" style:family="table">
      <style:table-properties style:width="17.983cm" fo:margin-left="1.261cm" fo:margin-top="0cm" fo:margin-bottom="0cm" table:align="left" style:writing-mode="lr-tb"/>
    </style:style>
    <style:style style:name="Tableau9.A" style:family="table-column">
      <style:table-column-properties style:column-width="17.983cm"/>
    </style:style>
    <style:style style:name="Tableau9.1" style:family="table-row">
      <style:table-row-properties style:min-row-height="2.129cm" fo:keep-together="auto"/>
    </style:style>
    <style:style style:name="Tableau9.A1" style:family="table-cell">
      <style:table-cell-properties fo:padding-left="0.199cm" fo:padding-right="0.191cm" fo:padding-top="0cm" fo:padding-bottom="0cm" fo:border-left="0.5pt solid #00b0f0" fo:border-right="0.5pt solid #00b0f0" fo:border-top="0.5pt solid #00b0f0" fo:border-bottom="none"/>
    </style:style>
    <style:style style:name="Tableau9.2" style:family="table-row">
      <style:table-row-properties style:row-height="9.454cm" fo:keep-together="auto"/>
    </style:style>
    <style:style style:name="Tableau9.A2" style:family="table-cell">
      <style:table-cell-properties fo:padding-left="0.199cm" fo:padding-right="0.191cm" fo:padding-top="0cm" fo:padding-bottom="0cm" fo:border-left="0.5pt solid #00b0f0" fo:border-right="0.5pt solid #00b0f0" fo:border-top="none" fo:border-bottom="none"/>
    </style:style>
    <style:style style:name="Tableau9.3" style:family="table-row">
      <style:table-row-properties style:row-height="2.935cm" fo:keep-together="auto"/>
    </style:style>
    <style:style style:name="Tableau9.4" style:family="table-row">
      <style:table-row-properties style:row-height="2.572cm" fo:keep-together="auto"/>
    </style:style>
    <style:style style:name="Tableau9.A4" style:family="table-cell">
      <style:table-cell-properties fo:padding-left="0.199cm" fo:padding-right="0.191cm" fo:padding-top="0cm" fo:padding-bottom="0cm" fo:border-left="0.5pt solid #00b0f0" fo:border-right="0.5pt solid #00b0f0" fo:border-top="none" fo:border-bottom="0.5pt solid #00b0f0"/>
    </style:style>
    <style:style style:name="Tableau9.5" style:family="table-row">
      <style:table-row-properties style:row-height="7.929cm" fo:keep-together="auto"/>
    </style:style>
    <style:style style:name="Tableau9.A5" style:family="table-cell">
      <style:table-cell-properties fo:padding-left="0.199cm" fo:padding-right="0.191cm" fo:padding-top="0cm" fo:padding-bottom="0cm" fo:border="0.5pt solid #00b0f0"/>
    </style:style>
    <style:style style:name="Tableau10" style:family="table">
      <style:table-properties style:width="17.983cm" fo:margin-left="1.261cm" fo:margin-top="0cm" fo:margin-bottom="0cm" table:align="left" style:writing-mode="lr-tb"/>
    </style:style>
    <style:style style:name="Tableau10.A" style:family="table-column">
      <style:table-column-properties style:column-width="17.983cm"/>
    </style:style>
    <style:style style:name="Tableau10.1" style:family="table-row">
      <style:table-row-properties style:row-height="8.308cm" fo:keep-together="auto"/>
    </style:style>
    <style:style style:name="Tableau10.A1" style:family="table-cell">
      <style:table-cell-properties fo:padding-left="0.199cm" fo:padding-right="0.191cm" fo:padding-top="0cm" fo:padding-bottom="0cm" fo:border="0.5pt solid #00b0f0"/>
    </style:style>
    <style:style style:name="Tableau10.2" style:family="table-row">
      <style:table-row-properties style:row-height="3cm" fo:keep-together="auto"/>
    </style:style>
    <style:style style:name="Tableau10.3" style:family="table-row">
      <style:table-row-properties style:row-height="3.706cm" fo:keep-together="auto"/>
    </style:style>
    <style:style style:name="Tableau10.4" style:family="table-row">
      <style:table-row-properties style:row-height="4.001cm" fo:keep-together="auto"/>
    </style:style>
    <style:style style:name="P1" style:family="paragraph" style:parent-style-name="Standard">
      <style:text-properties style:font-name="Arial1" style:font-name-complex="Arial2"/>
    </style:style>
    <style:style style:name="P2" style:family="paragraph" style:parent-style-name="Standard">
      <style:text-properties style:font-name="Arial1" style:font-name-complex="Arial2" style:font-weight-complex="bold"/>
    </style:style>
    <style:style style:name="P3" style:family="paragraph" style:parent-style-name="Standard">
      <style:paragraph-properties fo:text-align="justify" style:justify-single-word="false"/>
      <style:text-properties style:font-name="Arial1" fo:font-size="12pt" style:font-size-asian="12pt" style:font-name-complex="Arial2"/>
    </style:style>
    <style:style style:name="P4" style:family="paragraph" style:parent-style-name="Standard">
      <style:paragraph-properties fo:text-align="center" style:justify-single-word="false"/>
      <style:text-properties style:font-name="Arial1" fo:font-size="12pt" style:font-size-asian="12pt" style:font-name-complex="Arial2"/>
    </style:style>
    <style:style style:name="P5" style:family="paragraph" style:parent-style-name="Standard">
      <style:paragraph-properties fo:text-align="center" style:justify-single-word="false"/>
      <style:text-properties style:font-name="Arial1" fo:font-size="8pt" style:font-size-asian="8pt" style:font-name-complex="Arial2"/>
    </style:style>
    <style:style style:name="P6" style:family="paragraph" style:parent-style-name="Standard">
      <style:text-properties style:font-name="Arial1" fo:font-size="8pt" style:font-size-asian="8pt" style:font-name-complex="Arial2" style:font-size-complex="8pt"/>
    </style:style>
    <style:style style:name="P7" style:family="paragraph" style:parent-style-name="Standard">
      <style:paragraph-properties>
        <style:tab-stops>
          <style:tab-stop style:position="1.926cm"/>
          <style:tab-stop style:position="4.016cm"/>
          <style:tab-stop style:position="6.371cm"/>
          <style:tab-stop style:position="13.356cm"/>
        </style:tab-stops>
      </style:paragraph-properties>
      <style:text-properties style:font-name="Arial1" fo:font-size="8pt" style:font-size-asian="8pt" style:font-name-complex="Arial2" style:font-size-complex="8pt"/>
    </style:style>
    <style:style style:name="P8" style:family="paragraph" style:parent-style-name="Standard">
      <style:paragraph-properties>
        <style:tab-stops>
          <style:tab-stop style:position="1.926cm"/>
          <style:tab-stop style:position="9.123cm"/>
        </style:tab-stops>
      </style:paragraph-properties>
      <style:text-properties style:font-name="Arial1" fo:font-size="8pt" style:font-size-asian="8pt" style:font-name-complex="Arial2" style:font-size-complex="8pt"/>
    </style:style>
    <style:style style:name="P9" style:family="paragraph" style:parent-style-name="Standard">
      <style:paragraph-properties>
        <style:tab-stops>
          <style:tab-stop style:position="1.926cm"/>
          <style:tab-stop style:position="9.123cm"/>
          <style:tab-stop style:position="11.875cm"/>
          <style:tab-stop style:position="14.626cm"/>
        </style:tab-stops>
      </style:paragraph-properties>
      <style:text-properties style:font-name="Arial1" fo:font-size="8pt" style:font-size-asian="8pt" style:font-name-complex="Arial2" style:font-size-complex="8pt"/>
    </style:style>
    <style:style style:name="P10" style:family="paragraph" style:parent-style-name="Standard">
      <style:paragraph-properties>
        <style:tab-stops>
          <style:tab-stop style:position="1.926cm"/>
          <style:tab-stop style:position="9.123cm"/>
        </style:tab-stops>
      </style:paragraph-properties>
      <style:text-properties style:font-name="Arial1" fo:font-size="8pt" style:font-size-asian="8pt" style:font-name-complex="Arial2" style:font-size-complex="11pt"/>
    </style:style>
    <style:style style:name="P11" style:family="paragraph" style:parent-style-name="Standard">
      <style:text-properties style:font-name="Arial1" fo:font-size="8pt" fo:language="en" fo:country="US" style:font-size-asian="8pt" style:font-name-complex="Arial2" style:font-size-complex="8pt"/>
    </style:style>
    <style:style style:name="P12" style:family="paragraph" style:parent-style-name="Standard">
      <style:paragraph-properties>
        <style:tab-stops>
          <style:tab-stop style:position="0.868cm"/>
        </style:tab-stops>
      </style:paragraph-properties>
      <style:text-properties style:font-name="Arial1" fo:font-size="8pt" fo:language="en" fo:country="US" style:font-size-asian="8pt" style:font-name-complex="Arial2" style:font-size-complex="8pt"/>
    </style:style>
    <style:style style:name="P13" style:family="paragraph" style:parent-style-name="Standard">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14" style:family="paragraph" style:parent-style-name="Standard">
      <style:text-properties style:font-name="Arial1" fo:font-size="6pt" style:font-size-asian="6pt" style:font-name-complex="Arial2" style:font-size-complex="6pt"/>
    </style:style>
    <style:style style:name="P15" style:family="paragraph" style:parent-style-name="Standard">
      <style:paragraph-properties>
        <style:tab-stops>
          <style:tab-stop style:position="2.773cm"/>
          <style:tab-stop style:position="5.736cm"/>
        </style:tab-stops>
      </style:paragraph-properties>
      <style:text-properties style:font-name="Arial1" fo:font-size="6pt" style:font-size-asian="6pt" style:font-name-complex="Arial2" style:font-size-complex="11pt"/>
    </style:style>
    <style:style style:name="P16" style:family="paragraph" style:parent-style-name="Standard">
      <style:paragraph-properties fo:text-align="center" style:justify-single-word="false"/>
      <style:text-properties style:font-name="Arial1" fo:font-size="6pt" style:text-underline-style="solid" style:text-underline-width="auto" style:text-underline-color="font-color" style:font-size-asian="6pt" style:font-name-complex="Arial2" style:font-size-complex="6pt"/>
    </style:style>
    <style:style style:name="P17" style:family="paragraph" style:parent-style-name="Standard">
      <style:text-properties style:font-name="Arial1" fo:font-size="6pt" fo:font-style="italic" style:font-size-asian="6pt" style:font-style-asian="italic" style:font-name-complex="Arial2" style:font-size-complex="6pt"/>
    </style:style>
    <style:style style:name="P18" style:family="paragraph" style:parent-style-name="Standard">
      <style:text-properties style:font-name="Arial1" fo:font-weight="bold" style:font-weight-asian="bold" style:font-name-complex="Arial2"/>
    </style:style>
    <style:style style:name="P19" style:family="paragraph" style:parent-style-name="Standard">
      <style:paragraph-properties fo:text-align="center" style:justify-single-word="false"/>
      <style:text-properties style:font-name="Arial1" fo:font-weight="bold" style:font-weight-asian="bold" style:font-name-complex="Arial2"/>
    </style:style>
    <style:style style:name="P20" style:family="paragraph" style:parent-style-name="Standard">
      <style:text-properties style:font-name="Arial1" fo:font-size="4pt" style:font-size-asian="4pt" style:font-name-complex="Arial2" style:font-size-complex="4pt"/>
    </style:style>
    <style:style style:name="P21" style:family="paragraph" style:parent-style-name="Standard">
      <style:text-properties style:font-name="Arial1" fo:font-size="4pt" fo:language="en" fo:country="US" style:font-size-asian="4pt" style:font-name-complex="Arial2" style:font-size-complex="4pt"/>
    </style:style>
    <style:style style:name="P22" style:family="paragraph" style:parent-style-name="Standard">
      <style:text-properties style:font-name="Arial1" fo:font-size="4pt" fo:language="en" fo:country="GB" style:font-size-asian="4pt" style:font-name-complex="Arial2" style:font-size-complex="4pt"/>
    </style:style>
    <style:style style:name="P23" style:family="paragraph" style:parent-style-name="Standard">
      <style:text-properties style:font-name="Arial1" fo:language="en" fo:country="US" style:font-name-complex="Arial2"/>
    </style:style>
    <style:style style:name="P24" style:family="paragraph" style:parent-style-name="Standard">
      <style:text-properties style:font-name="Arial1" fo:font-size="11pt" style:font-size-asian="11pt" style:font-name-complex="Arial2" style:font-size-complex="11pt"/>
    </style:style>
    <style:style style:name="P25" style:family="paragraph" style:parent-style-name="Standard">
      <style:paragraph-properties>
        <style:tab-stops>
          <style:tab-stop style:position="5.736cm"/>
          <style:tab-stop style:position="10.393cm"/>
          <style:tab-stop style:position="15.473cm"/>
        </style:tab-stops>
      </style:paragraph-properties>
      <style:text-properties style:font-name="Arial1" fo:font-size="11pt" style:font-size-asian="11pt" style:font-name-complex="Arial2" style:font-size-complex="11pt"/>
    </style:style>
    <style:style style:name="P26" style:family="paragraph" style:parent-style-name="Standard">
      <style:text-properties style:font-name="Arial1" fo:font-size="11pt" fo:language="en" fo:country="US" style:font-size-asian="11pt" style:font-name-complex="Arial2" style:font-size-complex="11pt"/>
    </style:style>
    <style:style style:name="P27" style:family="paragraph" style:parent-style-name="Standard">
      <style:text-properties style:font-name="Arial1" fo:font-size="16pt" style:font-size-asian="16pt" style:font-name-complex="Arial2" style:font-size-complex="16pt"/>
    </style:style>
    <style:style style:name="P28" style:family="paragraph" style:parent-style-name="Standard">
      <style:paragraph-properties fo:text-align="center" style:justify-single-word="false"/>
      <style:text-properties style:font-name="Arial1" fo:font-size="16pt" style:font-size-asian="16pt" style:font-name-complex="Arial2" style:font-size-complex="16pt" style:font-weight-complex="bold"/>
    </style:style>
    <style:style style:name="P29" style:family="paragraph" style:parent-style-name="Standard">
      <style:paragraph-properties>
        <style:tab-stops>
          <style:tab-stop style:position="19.002cm" style:type="right"/>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style:tab-stops>
          <style:tab-stop style:position="0.868cm"/>
        </style:tab-stops>
      </style:paragraph-properties>
    </style:style>
    <style:style style:name="P32" style:family="paragraph" style:parent-style-name="Standard">
      <style:paragraph-properties>
        <style:tab-stops>
          <style:tab-stop style:position="6.292cm"/>
          <style:tab-stop style:position="8.491cm"/>
          <style:tab-stop style:position="11.379cm"/>
        </style:tab-stops>
      </style:paragraph-properties>
    </style:style>
    <style:style style:name="P33" style:family="paragraph" style:parent-style-name="Standard">
      <style:paragraph-properties>
        <style:tab-stops>
          <style:tab-stop style:position="1.926cm"/>
          <style:tab-stop style:position="8.488cm"/>
        </style:tab-stops>
      </style:paragraph-properties>
    </style:style>
    <style:style style:name="P34" style:family="paragraph" style:parent-style-name="Standard">
      <style:paragraph-properties>
        <style:tab-stops>
          <style:tab-stop style:position="1.926cm"/>
          <style:tab-stop style:position="9.123cm"/>
        </style:tab-stops>
      </style:paragraph-properties>
    </style:style>
    <style:style style:name="P35" style:family="paragraph" style:parent-style-name="Standard">
      <style:paragraph-properties>
        <style:tab-stops>
          <style:tab-stop style:position="1.926cm"/>
          <style:tab-stop style:position="9.123cm"/>
          <style:tab-stop style:position="11.875cm"/>
          <style:tab-stop style:position="14.626cm"/>
        </style:tab-stops>
      </style:paragraph-properties>
    </style:style>
    <style:style style:name="P36" style:family="paragraph" style:parent-style-name="Standard">
      <style:paragraph-properties>
        <style:tab-stops>
          <style:tab-stop style:position="1.926cm"/>
          <style:tab-stop style:position="5.736cm"/>
        </style:tab-stops>
      </style:paragraph-properties>
    </style:style>
    <style:style style:name="P37" style:family="paragraph" style:parent-style-name="Standard">
      <style:paragraph-properties>
        <style:tab-stops>
          <style:tab-stop style:position="5.736cm"/>
          <style:tab-stop style:position="10.393cm"/>
          <style:tab-stop style:position="15.473cm"/>
        </style:tab-stops>
      </style:paragraph-properties>
    </style:style>
    <style:style style:name="P38" style:family="paragraph" style:parent-style-name="Standard">
      <style:paragraph-properties>
        <style:tab-stops>
          <style:tab-stop style:position="5.525cm"/>
          <style:tab-stop style:position="5.736cm"/>
          <style:tab-stop style:position="10.393cm"/>
          <style:tab-stop style:position="15.473cm"/>
        </style:tab-stops>
      </style:paragraph-properties>
    </style:style>
    <style:style style:name="P39" style:family="paragraph" style:parent-style-name="Standard">
      <style:text-properties fo:color="#00b0f0" style:font-name="Arial1" fo:font-size="11pt" fo:font-weight="bold" style:font-size-asian="11pt" style:font-weight-asian="bold" style:font-name-complex="Arial2" style:font-size-complex="11pt"/>
    </style:style>
    <style:style style:name="P40" style:family="paragraph" style:parent-style-name="Standard">
      <style:paragraph-properties fo:text-align="center" style:justify-single-word="false"/>
      <style:text-properties fo:color="#00b0f0" style:font-name="Arial1" fo:font-size="16pt" style:font-size-asian="16pt" style:font-name-complex="Arial2" style:font-size-complex="16pt" style:font-weight-complex="bold"/>
    </style:style>
    <style:style style:name="P41" style:family="paragraph" style:parent-style-name="Standard">
      <style:text-properties fo:color="#00b0f0" style:font-name="Arial1" fo:font-weight="bold" style:font-weight-asian="bold" style:font-name-complex="Arial2"/>
    </style:style>
    <style:style style:name="P42" style:family="paragraph" style:parent-style-name="Standard">
      <style:text-properties fo:color="#00b0f0" style:font-name="Arial1" fo:font-size="14pt" fo:font-weight="bold" style:font-size-asian="14pt" style:font-weight-asian="bold" style:font-name-complex="Arial2" style:font-size-complex="14pt"/>
    </style:style>
    <style:style style:name="P43" style:family="paragraph" style:parent-style-name="Standard">
      <style:paragraph-properties>
        <style:tab-stops>
          <style:tab-stop style:position="0.503cm"/>
        </style:tab-stops>
      </style:paragraph-properties>
    </style:style>
    <style:style style:name="P44" style:family="paragraph" style:parent-style-name="Standard">
      <style:paragraph-properties>
        <style:tab-stops>
          <style:tab-stop style:position="15.372cm"/>
        </style:tab-stops>
      </style:paragraph-properties>
    </style:style>
    <style:style style:name="P45" style:family="paragraph" style:parent-style-name="Standard">
      <style:paragraph-properties>
        <style:tab-stops>
          <style:tab-stop style:position="7.006cm"/>
          <style:tab-stop style:position="12.721cm"/>
        </style:tab-stops>
      </style:paragraph-properties>
    </style:style>
    <style:style style:name="P46" style:family="paragraph" style:parent-style-name="Standard" style:list-style-name="WWNum5"/>
    <style:style style:name="P47" style:family="paragraph" style:parent-style-name="Standard">
      <style:text-properties fo:color="#333333" style:font-name="Arial1" style:font-name-complex="Arial2"/>
    </style:style>
    <style:style style:name="P48" style:family="paragraph" style:parent-style-name="Standard">
      <style:text-properties fo:color="#4472c4" style:font-name="Arial1" style:font-name-complex="Arial2"/>
    </style:style>
    <style:style style:name="P49" style:family="paragraph" style:parent-style-name="Standard">
      <style:text-properties fo:color="#3b3838" style:font-name="Arial1" fo:font-size="12pt" fo:font-weight="bold" style:font-size-asian="12pt" style:font-weight-asian="bold" style:font-name-complex="Arial2" style:font-size-complex="12pt"/>
    </style:style>
    <style:style style:name="P50" style:family="paragraph" style:parent-style-name="Standard">
      <style:paragraph-properties fo:padding-left="0cm" fo:padding-right="0cm" fo:padding-top="0cm" fo:padding-bottom="0.035cm" fo:border-left="none" fo:border-right="none" fo:border-top="none" fo:border-bottom="0.51pt solid #00000a"/>
      <style:text-properties style:font-name="Arial1" style:font-name-complex="Arial2"/>
    </style:style>
    <style:style style:name="P51" style:family="paragraph" style:parent-style-name="Standard">
      <style:paragraph-properties fo:padding-left="0cm" fo:padding-right="0cm" fo:padding-top="0cm" fo:padding-bottom="0.035cm" fo:border-left="none" fo:border-right="none" fo:border-top="none" fo:border-bottom="0.51pt solid #00000a">
        <style:tab-stops>
          <style:tab-stop style:position="9.502cm" style:type="center"/>
        </style:tab-stops>
      </style:paragraph-properties>
    </style:style>
    <style:style style:name="P52" style:family="paragraph" style:parent-style-name="Standard">
      <style:paragraph-properties fo:padding-left="0cm" fo:padding-right="0cm" fo:padding-top="0cm" fo:padding-bottom="0.035cm" fo:border-left="none" fo:border-right="none" fo:border-top="none" fo:border-bottom="0.51pt solid #00000a">
        <style:tab-stops>
          <style:tab-stop style:position="9.502cm" style:type="center"/>
        </style:tab-stops>
      </style:paragraph-properties>
      <style:text-properties fo:color="#00b0f0" style:font-name="Arial1" style:font-name-complex="Arial2"/>
    </style:style>
    <style:style style:name="P53" style:family="paragraph" style:parent-style-name="Standard">
      <style:paragraph-properties fo:text-align="justify" style:justify-single-word="false" fo:padding-left="0.141cm" fo:padding-right="0.141cm" fo:padding-top="0.035cm" fo:padding-bottom="0.035cm" fo:border="0.51pt solid #00b0f0"/>
    </style:style>
    <style:style style:name="P54" style:family="paragraph" style:parent-style-name="Standard">
      <style:paragraph-properties fo:text-align="justify" style:justify-single-word="false" fo:padding-left="0.141cm" fo:padding-right="0.141cm" fo:padding-top="0.035cm" fo:padding-bottom="0.035cm" fo:border="0.51pt solid #00b0f0"/>
      <style:text-properties style:font-name="Arial1" fo:font-size="12pt" style:font-size-asian="12pt" style:font-name-complex="Arial2"/>
    </style:style>
    <style:style style:name="P55" style:family="paragraph" style:parent-style-name="Standard">
      <style:paragraph-properties fo:text-align="justify" style:justify-single-word="false" fo:padding-left="0.141cm" fo:padding-right="0.141cm" fo:padding-top="0.035cm" fo:padding-bottom="0.035cm" fo:border="0.51pt solid #00b0f0">
        <style:tab-stops>
          <style:tab-stop style:position="2.501cm"/>
        </style:tab-stops>
      </style:paragraph-properties>
      <style:text-properties style:font-name="Arial1" fo:font-size="12pt" style:font-size-asian="12pt" style:font-name-complex="Arial2"/>
    </style:style>
    <style:style style:name="P56" style:family="paragraph" style:parent-style-name="Standard">
      <style:paragraph-properties fo:line-height="0.635cm" fo:text-align="justify" style:justify-single-word="false" fo:padding-left="0.141cm" fo:padding-right="0.141cm" fo:padding-top="0.035cm" fo:padding-bottom="0.035cm" fo:border="0.51pt solid #00b0f0">
        <style:tab-stops>
          <style:tab-stop style:position="2.501cm"/>
        </style:tab-stops>
      </style:paragraph-properties>
    </style:style>
    <style:style style:name="P57" style:family="paragraph" style:parent-style-name="Standard">
      <style:paragraph-properties fo:line-height="0.635cm" fo:padding-left="0.141cm" fo:padding-right="0.141cm" fo:padding-top="0.035cm" fo:padding-bottom="0.035cm" fo:border="0.51pt solid #00b0f0">
        <style:tab-stops>
          <style:tab-stop style:position="2.501cm"/>
        </style:tab-stops>
      </style:paragraph-properties>
    </style:style>
    <style:style style:name="P58" style:family="paragraph" style:parent-style-name="Standard">
      <style:paragraph-properties fo:margin-top="0.212cm" fo:margin-bottom="0cm" style:contextual-spacing="false" fo:line-height="0.635cm" fo:padding-left="0.141cm" fo:padding-right="0.141cm" fo:padding-top="0.035cm" fo:padding-bottom="0.035cm" fo:border="0.51pt solid #00b0f0">
        <style:tab-stops>
          <style:tab-stop style:position="2.501cm"/>
        </style:tab-stops>
      </style:paragraph-properties>
    </style:style>
    <style:style style:name="P59" style:family="paragraph" style:parent-style-name="Standard">
      <style:paragraph-properties fo:margin-top="0.212cm" fo:margin-bottom="0cm" style:contextual-spacing="false" fo:text-align="justify" style:justify-single-word="false" fo:padding-left="0.141cm" fo:padding-right="0.141cm" fo:padding-top="0.035cm" fo:padding-bottom="0.035cm" fo:border="0.51pt solid #00b0f0">
        <style:tab-stops>
          <style:tab-stop style:position="2.501cm"/>
        </style:tab-stops>
      </style:paragraph-properties>
      <style:text-properties fo:color="#ff0000" style:font-name="Arial1" fo:font-size="12pt" style:font-size-asian="12pt" style:font-name-complex="Arial2"/>
    </style:style>
    <style:style style:name="P60" style:family="paragraph" style:parent-style-name="Standard">
      <style:paragraph-properties fo:margin-top="0.212cm" fo:margin-bottom="0cm" style:contextual-spacing="false">
        <style:tab-stops>
          <style:tab-stop style:position="1.926cm"/>
          <style:tab-stop style:position="2.773cm"/>
          <style:tab-stop style:position="5.736cm"/>
        </style:tab-stops>
      </style:paragraph-properties>
    </style:style>
    <style:style style:name="P61" style:family="paragraph" style:parent-style-name="Standard">
      <style:paragraph-properties fo:margin-left="0.423cm" fo:margin-right="0cm" fo:text-indent="0cm" style:auto-text-indent="false"/>
    </style:style>
    <style:style style:name="P62" style:family="paragraph" style:parent-style-name="Standard">
      <style:paragraph-properties fo:margin-left="0.423cm" fo:margin-right="0cm" fo:text-indent="0cm" style:auto-text-indent="false"/>
      <style:text-properties style:font-name="Arial1" fo:font-size="6pt" fo:font-weight="bold" style:font-size-asian="6pt" style:font-weight-asian="bold" style:font-name-complex="Arial2" style:font-size-complex="6pt"/>
    </style:style>
    <style:style style:name="P63" style:family="paragraph" style:parent-style-name="Standard">
      <style:paragraph-properties fo:margin-left="0.423cm" fo:margin-right="0cm" fo:text-indent="0cm" style:auto-text-indent="false"/>
      <style:text-properties style:font-name="Arial1" fo:font-size="5pt" fo:font-weight="bold" style:font-size-asian="5pt" style:font-weight-asian="bold" style:font-name-complex="Arial2" style:font-size-complex="5pt"/>
    </style:style>
    <style:style style:name="P64" style:family="paragraph" style:parent-style-name="Standard">
      <style:paragraph-properties fo:margin-left="0.423cm" fo:margin-right="0cm" fo:text-indent="0cm" style:auto-text-indent="false"/>
      <style:text-properties style:font-name="Arial1" style:font-name-complex="Arial2"/>
    </style:style>
    <style:style style:name="P65" style:family="paragraph" style:parent-style-name="Standard">
      <style:paragraph-properties fo:margin-left="0.423cm" fo:margin-right="0cm" fo:text-indent="0cm" style:auto-text-indent="false"/>
      <style:text-properties style:font-name="Arial1" fo:font-size="11pt" fo:font-weight="bold" style:font-size-asian="11pt" style:font-weight-asian="bold" style:font-name-complex="Arial2" style:font-size-complex="11pt"/>
    </style:style>
    <style:style style:name="P66" style:family="paragraph" style:parent-style-name="Standard" style:master-page-name="Converted1">
      <style:paragraph-properties fo:margin-left="0.423cm" fo:margin-right="0cm" fo:text-indent="0cm" style:auto-text-indent="false" style:page-number="auto"/>
      <style:text-properties style:font-name="Arial1" fo:font-weight="bold" style:font-weight-asian="bold" style:font-name-complex="Arial2"/>
    </style:style>
    <style:style style:name="P67" style:family="paragraph" style:parent-style-name="Standard">
      <style:paragraph-properties fo:margin-left="1.108cm" fo:margin-right="0cm" fo:text-indent="0cm" style:auto-text-indent="false"/>
    </style:style>
    <style:style style:name="P68" style:family="paragraph" style:parent-style-name="Standard">
      <style:paragraph-properties fo:margin-left="1.108cm" fo:margin-right="0cm" fo:text-indent="0cm" style:auto-text-indent="false">
        <style:tab-stops>
          <style:tab-stop style:position="4.865cm" style:type="center"/>
        </style:tab-stops>
      </style:paragraph-properties>
    </style:style>
    <style:style style:name="P69" style:family="paragraph" style:parent-style-name="Standard">
      <style:paragraph-properties fo:margin-left="1.108cm" fo:margin-right="0cm" fo:text-indent="0cm" style:auto-text-indent="false">
        <style:tab-stops>
          <style:tab-stop style:position="0.868cm"/>
        </style:tab-stops>
      </style:paragraph-properties>
    </style:style>
    <style:style style:name="P70" style:family="paragraph" style:parent-style-name="Standard">
      <style:paragraph-properties fo:margin-left="1.011cm" fo:margin-right="0cm" fo:text-indent="0cm" style:auto-text-indent="false">
        <style:tab-stops>
          <style:tab-stop style:position="0.868cm"/>
          <style:tab-stop style:position="4.865cm" style:type="center"/>
        </style:tab-stops>
      </style:paragraph-properties>
      <style:text-properties style:font-name="Arial1" fo:font-size="8pt" fo:language="en" fo:country="US" style:font-size-asian="8pt" style:font-name-complex="Arial2" style:font-size-complex="8pt"/>
    </style:style>
    <style:style style:name="P71" style:family="paragraph" style:parent-style-name="Standard">
      <style:paragraph-properties fo:margin-left="1.011cm" fo:margin-right="0cm" fo:text-indent="0cm" style:auto-text-indent="false">
        <style:tab-stops>
          <style:tab-stop style:position="0.868cm"/>
          <style:tab-stop style:position="4.865cm" style:type="center"/>
        </style:tab-stops>
      </style:paragraph-properties>
    </style:style>
    <style:style style:name="P72" style:family="paragraph" style:parent-style-name="Standard" style:master-page-name="Standard">
      <style:paragraph-properties style:page-number="auto"/>
    </style:style>
    <style:style style:name="P73" style:family="paragraph" style:parent-style-name="Standard">
      <style:paragraph-properties fo:margin-left="0.019cm" fo:margin-right="0cm" fo:text-indent="0cm" style:auto-text-indent="false"/>
    </style:style>
    <style:style style:name="P74" style:family="paragraph" style:parent-style-name="Standard">
      <style:paragraph-properties fo:margin-left="0.021cm" fo:margin-right="0cm" fo:text-indent="0cm" style:auto-text-indent="false"/>
    </style:style>
    <style:style style:name="P75" style:family="paragraph" style:parent-style-name="Standard">
      <style:paragraph-properties fo:margin-left="0.021cm" fo:margin-right="0cm" fo:text-indent="0cm" style:auto-text-indent="false">
        <style:tab-stops>
          <style:tab-stop style:position="2.91cm"/>
        </style:tab-stops>
      </style:paragraph-properties>
    </style:style>
    <style:style style:name="P76" style:family="paragraph" style:parent-style-name="Standard">
      <style:paragraph-properties fo:margin-left="0.021cm" fo:margin-right="0cm" fo:text-indent="0cm" style:auto-text-indent="false"/>
      <style:text-properties style:font-name="Arial1" fo:font-size="3pt" style:font-size-asian="3pt" style:font-name-complex="Arial2" style:font-size-complex="3pt"/>
    </style:style>
    <style:style style:name="P77" style:family="paragraph" style:parent-style-name="Standard">
      <style:paragraph-properties fo:margin-left="0.021cm" fo:margin-right="0cm" fo:text-indent="0cm" style:auto-text-indent="false">
        <style:tab-stops>
          <style:tab-stop style:position="6.371cm"/>
        </style:tab-stops>
      </style:paragraph-properties>
      <style:text-properties style:font-name="Arial1" fo:font-size="5pt" style:font-size-asian="5pt" style:font-name-complex="Arial2" style:font-size-complex="5pt"/>
    </style:style>
    <style:style style:name="P78" style:family="paragraph" style:parent-style-name="Standard">
      <style:paragraph-properties fo:margin-left="0.021cm" fo:margin-right="0cm" fo:text-indent="0cm" style:auto-text-indent="false">
        <style:tab-stops>
          <style:tab-stop style:position="11.028cm"/>
        </style:tab-stops>
      </style:paragraph-properties>
      <style:text-properties style:font-name="Arial1" fo:font-size="5pt" style:font-size-asian="5pt" style:font-name-complex="Arial2" style:font-size-complex="5pt"/>
    </style:style>
    <style:style style:name="P79" style:family="paragraph" style:parent-style-name="Standard">
      <style:paragraph-properties fo:margin-left="0.021cm" fo:margin-right="0cm" fo:text-indent="0cm" style:auto-text-indent="false"/>
      <style:text-properties style:font-name="Arial1" fo:font-size="8pt" style:font-size-asian="8pt" style:font-name-complex="Arial2" style:font-size-complex="8pt"/>
    </style:style>
    <style:style style:name="P80" style:family="paragraph" style:parent-style-name="Standard">
      <style:paragraph-properties fo:margin-left="0.021cm" fo:margin-right="0cm" fo:text-indent="0cm" style:auto-text-indent="false">
        <style:tab-stops>
          <style:tab-stop style:position="11.028cm"/>
        </style:tab-stops>
      </style:paragraph-properties>
      <style:text-properties style:font-name="Arial1" fo:font-size="8pt" style:font-size-asian="8pt" style:font-name-complex="Arial2" style:font-size-complex="8pt"/>
    </style:style>
    <style:style style:name="P81" style:family="paragraph" style:parent-style-name="Standard">
      <style:paragraph-properties fo:margin-left="0.021cm" fo:margin-right="0cm" fo:text-indent="0cm" style:auto-text-indent="false">
        <style:tab-stops>
          <style:tab-stop style:position="4.678cm"/>
          <style:tab-stop style:position="14.018cm"/>
        </style:tab-stops>
      </style:paragraph-properties>
      <style:text-properties style:font-name="Arial1" fo:font-size="8pt" style:font-size-asian="8pt" style:font-name-complex="Arial2" style:font-size-complex="8pt"/>
    </style:style>
    <style:style style:name="P82" style:family="paragraph" style:parent-style-name="Standard">
      <style:paragraph-properties fo:margin-left="0.021cm" fo:margin-right="0cm" fo:text-indent="0cm" style:auto-text-indent="false"/>
      <style:text-properties style:font-name="Arial1" fo:font-size="11pt" style:font-size-asian="11pt" style:font-name-complex="Arial2" style:font-size-complex="11pt"/>
    </style:style>
    <style:style style:name="P83" style:family="paragraph" style:parent-style-name="Standard">
      <style:paragraph-properties fo:margin-left="0.021cm" fo:margin-right="0cm" fo:text-indent="0cm" style:auto-text-indent="false">
        <style:tab-stops>
          <style:tab-stop style:position="6.583cm"/>
        </style:tab-stops>
      </style:paragraph-properties>
      <style:text-properties style:font-name="Arial1" fo:font-size="4pt" style:font-size-asian="4pt" style:font-name-complex="Arial2" style:font-size-complex="4pt"/>
    </style:style>
    <style:style style:name="P84" style:family="paragraph" style:parent-style-name="Standard">
      <style:paragraph-properties fo:margin-left="0.021cm" fo:margin-right="0cm" fo:text-indent="0cm" style:auto-text-indent="false"/>
      <style:text-properties style:font-name="Arial1" style:font-name-complex="Arial2"/>
    </style:style>
    <style:style style:name="P85" style:family="paragraph" style:parent-style-name="Standard">
      <style:paragraph-properties fo:margin-left="0.021cm" fo:margin-right="0cm" fo:text-indent="0cm" style:auto-text-indent="false">
        <style:tab-stops>
          <style:tab-stop style:position="6.371cm"/>
        </style:tab-stops>
      </style:paragraph-properties>
    </style:style>
    <style:style style:name="P86" style:family="paragraph" style:parent-style-name="Standard">
      <style:paragraph-properties fo:margin-left="0.021cm" fo:margin-right="0cm" fo:text-indent="0cm" style:auto-text-indent="false">
        <style:tab-stops>
          <style:tab-stop style:position="2.699cm"/>
        </style:tab-stops>
      </style:paragraph-properties>
    </style:style>
    <style:style style:name="P87" style:family="paragraph" style:parent-style-name="Standard">
      <style:paragraph-properties fo:margin-left="0.021cm" fo:margin-right="0cm" fo:text-indent="0cm" style:auto-text-indent="false">
        <style:tab-stops>
          <style:tab-stop style:position="6.752cm"/>
        </style:tab-stops>
      </style:paragraph-properties>
    </style:style>
    <style:style style:name="P88" style:family="paragraph" style:parent-style-name="Standard">
      <style:paragraph-properties fo:margin-left="0.021cm" fo:margin-right="0cm" fo:text-indent="0cm" style:auto-text-indent="false">
        <style:tab-stops>
          <style:tab-stop style:position="11.028cm"/>
        </style:tab-stops>
      </style:paragraph-properties>
    </style:style>
    <style:style style:name="P89" style:family="paragraph" style:parent-style-name="Standard">
      <style:paragraph-properties fo:margin-left="0.021cm" fo:margin-right="0cm" fo:text-indent="0cm" style:auto-text-indent="false">
        <style:tab-stops>
          <style:tab-stop style:position="5.313cm"/>
          <style:tab-stop style:position="14.018cm"/>
        </style:tab-stops>
      </style:paragraph-properties>
    </style:style>
    <style:style style:name="P90" style:family="paragraph" style:parent-style-name="Standard">
      <style:paragraph-properties fo:margin-left="0.021cm" fo:margin-right="0cm" fo:text-indent="0cm" style:auto-text-indent="false">
        <style:tab-stops>
          <style:tab-stop style:position="4.678cm"/>
          <style:tab-stop style:position="14.018cm"/>
        </style:tab-stops>
      </style:paragraph-properties>
    </style:style>
    <style:style style:name="P91" style:family="paragraph" style:parent-style-name="Standard">
      <style:paragraph-properties fo:margin-left="0.021cm" fo:margin-right="0cm" fo:text-indent="0cm" style:auto-text-indent="false">
        <style:tab-stops>
          <style:tab-stop style:position="6.583cm"/>
        </style:tab-stops>
      </style:paragraph-properties>
    </style:style>
    <style:style style:name="P92" style:family="paragraph" style:parent-style-name="Standard">
      <style:paragraph-properties fo:margin-left="0.021cm" fo:margin-right="0cm" fo:text-indent="0cm" style:auto-text-indent="false">
        <style:tab-stops>
          <style:tab-stop style:position="0.503cm"/>
        </style:tab-stops>
      </style:paragraph-properties>
    </style:style>
    <style:style style:name="P93" style:family="paragraph" style:parent-style-name="Standard">
      <style:paragraph-properties fo:background-color="#ffffff">
        <style:background-image/>
      </style:paragraph-properties>
    </style:style>
    <style:style style:name="P94" style:family="paragraph" style:parent-style-name="Standard" style:list-style-name="WWNum6">
      <style:paragraph-properties fo:background-color="#ffffff">
        <style:background-image/>
      </style:paragraph-properties>
    </style:style>
    <style:style style:name="P95" style:family="paragraph" style:parent-style-name="Standard" style:list-style-name="WWNum6">
      <style:paragraph-properties fo:background-color="#ffffff">
        <style:tab-stops/>
        <style:background-image/>
      </style:paragraph-properties>
    </style:style>
    <style:style style:name="P96" style:family="paragraph" style:parent-style-name="Standard">
      <style:paragraph-properties fo:margin-left="0.173cm" fo:margin-right="0.196cm" fo:text-align="justify" style:justify-single-word="false" fo:text-indent="0cm" style:auto-text-indent="false" fo:background-color="#ffffff">
        <style:background-image/>
      </style:paragraph-properties>
    </style:style>
    <style:style style:name="P97" style:family="paragraph" style:parent-style-name="Standard">
      <style:paragraph-properties fo:margin-left="0.173cm" fo:margin-right="0.196cm" fo:text-align="justify" style:justify-single-word="false" fo:text-indent="0cm" style:auto-text-indent="false" fo:background-color="#ffffff">
        <style:background-image/>
      </style:paragraph-properties>
      <style:text-properties style:font-name="Arial1" fo:font-size="4pt" fo:font-weight="bold" style:font-size-asian="4pt" style:font-weight-asian="bold" style:font-name-complex="Arial2" style:font-weight-complex="bold"/>
    </style:style>
    <style:style style:name="P98" style:family="paragraph" style:parent-style-name="Standard">
      <style:paragraph-properties fo:margin-left="0.173cm" fo:margin-right="0.196cm" fo:text-align="justify" style:justify-single-word="false" fo:text-indent="0cm" style:auto-text-indent="false" fo:background-color="#ffffff">
        <style:background-image/>
      </style:paragraph-properties>
      <style:text-properties style:font-name="Arial1" fo:font-size="3pt" fo:font-weight="bold" style:font-size-asian="3pt" style:font-weight-asian="bold" style:font-name-complex="Arial2" style:font-weight-complex="bold"/>
    </style:style>
    <style:style style:name="P99" style:family="paragraph" style:parent-style-name="Standard">
      <style:paragraph-properties fo:margin-left="0.173cm" fo:margin-right="0.196cm" fo:text-align="justify" style:justify-single-word="false" fo:text-indent="0cm" style:auto-text-indent="false" fo:background-color="#ffffff">
        <style:tab-stops>
          <style:tab-stop style:position="0.423cm"/>
        </style:tab-stops>
        <style:background-image/>
      </style:paragraph-properties>
      <style:text-properties style:font-name="Arial1" fo:font-size="3pt" fo:font-weight="bold" style:font-size-asian="3pt" style:font-weight-asian="bold" style:font-name-complex="Arial2" style:font-weight-complex="bold"/>
    </style:style>
    <style:style style:name="P100" style:family="paragraph" style:parent-style-name="Standard" style:list-style-name="WWNum1">
      <style:paragraph-properties fo:margin-left="0.808cm" fo:margin-right="0.196cm" fo:text-align="justify" style:justify-single-word="false" fo:text-indent="-0.635cm" style:auto-text-indent="false" fo:background-color="#ffffff">
        <style:tab-stops>
          <style:tab-stop style:position="0.423cm"/>
        </style:tab-stops>
        <style:background-image/>
      </style:paragraph-properties>
    </style:style>
    <style:style style:name="P101" style:family="paragraph" style:parent-style-name="Standard" style:list-style-name="WWNum1">
      <style:paragraph-properties fo:margin-left="0.808cm" fo:margin-right="0.196cm" fo:text-align="justify" style:justify-single-word="false" fo:text-indent="-0.635cm" style:auto-text-indent="false" fo:background-color="#ffffff">
        <style:tab-stops/>
        <style:background-image/>
      </style:paragraph-properties>
    </style:style>
    <style:style style:name="P102" style:family="paragraph" style:parent-style-name="Standard">
      <style:paragraph-properties fo:margin-left="0.445cm" fo:margin-right="0cm" fo:text-indent="0cm" style:auto-text-indent="false">
        <style:tab-stops>
          <style:tab-stop style:position="4.678cm"/>
          <style:tab-stop style:position="14.018cm"/>
        </style:tab-stops>
      </style:paragraph-properties>
      <style:text-properties style:font-name="Arial1" fo:font-size="4pt" style:font-size-asian="4pt" style:font-name-complex="Arial2" style:font-size-complex="4pt"/>
    </style:style>
    <style:style style:name="P103" style:family="paragraph" style:parent-style-name="Standard">
      <style:paragraph-properties fo:margin-left="0.445cm" fo:margin-right="0cm" fo:text-indent="0cm" style:auto-text-indent="false"/>
      <style:text-properties style:font-name="Arial1" style:font-name-complex="Arial2"/>
    </style:style>
    <style:style style:name="P104" style:family="paragraph" style:parent-style-name="Standard">
      <style:paragraph-properties fo:margin-left="0.445cm" fo:margin-right="0cm" fo:text-indent="0cm" style:auto-text-indent="false"/>
      <style:text-properties style:font-name="Arial1" fo:font-size="8pt" style:font-size-asian="8pt" style:font-name-complex="Arial2" style:font-size-complex="8pt"/>
    </style:style>
    <style:style style:name="P105" style:family="paragraph" style:parent-style-name="Standard">
      <style:paragraph-properties fo:margin-left="0.501cm" fo:margin-right="0cm" fo:text-indent="0cm" style:auto-text-indent="false"/>
    </style:style>
    <style:style style:name="P106" style:family="paragraph" style:parent-style-name="Standard">
      <style:paragraph-properties fo:margin-left="0.501cm" fo:margin-right="0cm" fo:text-indent="0cm" style:auto-text-indent="false">
        <style:tab-stops>
          <style:tab-stop style:position="4.678cm"/>
          <style:tab-stop style:position="14.018cm"/>
        </style:tab-stops>
      </style:paragraph-properties>
    </style:style>
    <style:style style:name="P107" style:family="paragraph" style:parent-style-name="Standard">
      <style:paragraph-properties fo:margin-left="0.501cm" fo:margin-right="0cm" fo:text-indent="0cm" style:auto-text-indent="false">
        <style:tab-stops>
          <style:tab-stop style:position="6.583cm"/>
          <style:tab-stop style:position="14.203cm"/>
        </style:tab-stops>
      </style:paragraph-properties>
    </style:style>
    <style:style style:name="P108" style:family="paragraph" style:parent-style-name="Standard">
      <style:paragraph-properties fo:margin-left="0.501cm" fo:margin-right="0cm" fo:text-indent="0cm" style:auto-text-indent="false">
        <style:tab-stops>
          <style:tab-stop style:position="6.583cm"/>
          <style:tab-stop style:position="14.203cm"/>
        </style:tab-stops>
      </style:paragraph-properties>
      <style:text-properties style:font-name="Arial1" fo:font-size="6pt" style:font-size-asian="6pt" style:font-name-complex="Arial2" style:font-size-complex="6pt"/>
    </style:style>
    <style:style style:name="P109" style:family="paragraph" style:parent-style-name="Standard">
      <style:paragraph-properties fo:margin-left="0.501cm" fo:margin-right="0cm" fo:text-indent="0cm" style:auto-text-indent="false">
        <style:tab-stops>
          <style:tab-stop style:position="14.203cm"/>
        </style:tab-stops>
      </style:paragraph-properties>
      <style:text-properties style:font-name="Arial1" fo:font-size="6pt" style:font-size-asian="6pt" style:font-name-complex="Arial2" style:font-size-complex="6pt"/>
    </style:style>
    <style:style style:name="P110" style:family="paragraph" style:parent-style-name="Standard">
      <style:paragraph-properties fo:margin-left="0.501cm" fo:margin-right="0cm" fo:text-indent="0cm" style:auto-text-indent="false">
        <style:tab-stops>
          <style:tab-stop style:position="6.583cm"/>
        </style:tab-stops>
      </style:paragraph-properties>
      <style:text-properties style:font-name="Arial1" fo:font-size="6pt" style:font-size-asian="6pt" style:font-name-complex="Arial2" style:font-size-complex="6pt"/>
    </style:style>
    <style:style style:name="P111" style:family="paragraph" style:parent-style-name="Standard">
      <style:paragraph-properties fo:margin-left="0.501cm" fo:margin-right="0cm" fo:text-indent="0cm" style:auto-text-indent="false">
        <style:tab-stops>
          <style:tab-stop style:position="6.417cm"/>
          <style:tab-stop style:position="12.721cm"/>
          <style:tab-stop style:position="14.935cm"/>
        </style:tab-stops>
      </style:paragraph-properties>
      <style:text-properties style:font-name="Arial1" fo:font-size="6pt" style:font-size-asian="6pt" style:font-name-complex="Arial2" style:font-size-complex="6pt"/>
    </style:style>
    <style:style style:name="P112" style:family="paragraph" style:parent-style-name="Standard">
      <style:paragraph-properties fo:margin-left="0.501cm" fo:margin-right="0cm" fo:text-indent="0cm" style:auto-text-indent="false"/>
      <style:text-properties style:font-name="Arial1" fo:font-size="4pt" style:font-size-asian="4pt" style:font-name-complex="Arial2" style:font-size-complex="4pt"/>
    </style:style>
    <style:style style:name="P113" style:family="paragraph" style:parent-style-name="Standard">
      <style:paragraph-properties fo:margin-left="0.501cm" fo:margin-right="0cm" fo:text-indent="0cm" style:auto-text-indent="false">
        <style:tab-stops>
          <style:tab-stop style:position="6.583cm"/>
        </style:tab-stops>
      </style:paragraph-properties>
      <style:text-properties style:font-name="Arial1" fo:font-size="4pt" style:font-size-asian="4pt" style:font-name-complex="Arial2" style:font-size-complex="4pt"/>
    </style:style>
    <style:style style:name="P114"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1" fo:font-size="4pt" style:font-size-asian="4pt" style:font-name-complex="Arial2" style:font-size-complex="4pt"/>
    </style:style>
    <style:style style:name="P115" style:family="paragraph" style:parent-style-name="Standard">
      <style:paragraph-properties fo:margin-left="0.501cm" fo:margin-right="0cm" fo:text-indent="0cm" style:auto-text-indent="false">
        <style:tab-stops>
          <style:tab-stop style:position="7.43cm"/>
          <style:tab-stop style:position="14.203cm"/>
        </style:tab-stops>
      </style:paragraph-properties>
      <style:text-properties style:font-name="Arial1" fo:font-size="4pt" style:font-size-asian="4pt" style:font-name-complex="Arial2" style:font-size-complex="4pt"/>
    </style:style>
    <style:style style:name="P116" style:family="paragraph" style:parent-style-name="Standard">
      <style:paragraph-properties fo:margin-left="0.501cm" fo:margin-right="0cm" fo:text-indent="0cm" style:auto-text-indent="false"/>
      <style:text-properties style:font-name="Arial1" fo:font-size="4pt" fo:font-style="italic" style:font-size-asian="4pt" style:font-style-asian="italic" style:font-name-complex="Arial2" style:font-size-complex="4pt"/>
    </style:style>
    <style:style style:name="P117" style:family="paragraph" style:parent-style-name="Standard">
      <style:paragraph-properties fo:margin-left="0.501cm" fo:margin-right="0cm" fo:text-indent="0cm" style:auto-text-indent="false"/>
      <style:text-properties style:font-name="Arial1" style:font-name-complex="Arial2"/>
    </style:style>
    <style:style style:name="P118" style:family="paragraph" style:parent-style-name="Standard">
      <style:paragraph-properties fo:margin-left="0.501cm" fo:margin-right="0cm" fo:text-indent="0cm" style:auto-text-indent="false"/>
      <style:text-properties style:font-name="Arial1" fo:font-size="8pt" fo:font-weight="bold" style:font-size-asian="8pt" style:font-weight-asian="bold" style:font-name-complex="Arial2"/>
    </style:style>
    <style:style style:name="P119" style:family="paragraph" style:parent-style-name="Standard">
      <style:paragraph-properties fo:margin-left="0.501cm" fo:margin-right="0cm" fo:text-indent="0cm" style:auto-text-indent="false"/>
      <style:text-properties style:font-name="Arial1" fo:font-size="8pt" fo:font-style="italic" style:font-size-asian="8pt" style:font-style-asian="italic" style:font-name-complex="Arial2" style:font-size-complex="8pt"/>
    </style:style>
    <style:style style:name="P120" style:family="paragraph" style:parent-style-name="Standard">
      <style:paragraph-properties fo:margin-left="0.501cm" fo:margin-right="0cm" fo:text-indent="0cm" style:auto-text-indent="false"/>
      <style:text-properties style:font-name="Arial1" fo:font-size="8pt" style:font-size-asian="8pt" style:font-name-complex="Arial2" style:font-size-complex="8pt"/>
    </style:style>
    <style:style style:name="P121"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1" fo:font-size="8pt" style:font-size-asian="8pt" style:font-name-complex="Arial2" style:font-size-complex="8pt"/>
    </style:style>
    <style:style style:name="P122" style:family="paragraph" style:parent-style-name="Standard">
      <style:paragraph-properties fo:margin-left="0.501cm" fo:margin-right="0cm" fo:text-indent="0cm" style:auto-text-indent="false">
        <style:tab-stops>
          <style:tab-stop style:position="4.89cm" style:leader-style="dotted" style:leader-text="."/>
          <style:tab-stop style:position="5.313cm"/>
          <style:tab-stop style:position="7.853cm"/>
        </style:tab-stops>
      </style:paragraph-properties>
      <style:text-properties style:font-name="Arial1" fo:font-size="8pt" style:font-size-asian="8pt" style:font-name-complex="Arial2" style:font-size-complex="8pt"/>
    </style:style>
    <style:style style:name="P123" style:family="paragraph" style:parent-style-name="Standard">
      <style:paragraph-properties fo:margin-left="0.501cm" fo:margin-right="0cm" fo:text-indent="0cm" style:auto-text-indent="false">
        <style:tab-stops>
          <style:tab-stop style:position="4.043cm"/>
        </style:tab-stops>
      </style:paragraph-properties>
      <style:text-properties style:font-name="Arial1" fo:font-size="8pt" style:font-size-asian="8pt" style:font-name-complex="Arial2" style:font-size-complex="8pt"/>
    </style:style>
    <style:style style:name="P124" style:family="paragraph" style:parent-style-name="Standard">
      <style:paragraph-properties fo:margin-left="0.501cm" fo:margin-right="0cm" fo:text-indent="0cm" style:auto-text-indent="false">
        <style:tab-stops>
          <style:tab-stop style:position="7.006cm"/>
          <style:tab-stop style:position="12.721cm"/>
          <style:tab-stop style:position="15.473cm"/>
        </style:tab-stops>
      </style:paragraph-properties>
      <style:text-properties style:font-name="Arial1" fo:font-size="8pt" style:font-size-asian="8pt" style:font-name-complex="Arial2"/>
    </style:style>
    <style:style style:name="P125"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1" fo:font-size="8pt" style:font-size-asian="8pt" style:font-name-complex="Arial2"/>
    </style:style>
    <style:style style:name="P126" style:family="paragraph" style:parent-style-name="Standard">
      <style:paragraph-properties fo:margin-left="0.501cm" fo:margin-right="0cm" fo:text-indent="0cm" style:auto-text-indent="false"/>
      <style:text-properties style:font-name="Arial1" fo:font-size="11pt" style:font-size-asian="11pt" style:font-name-complex="Arial2"/>
    </style:style>
    <style:style style:name="P127" style:family="paragraph" style:parent-style-name="Standard">
      <style:paragraph-properties fo:margin-left="0.501cm" fo:margin-right="0cm" fo:text-indent="0cm" style:auto-text-indent="false">
        <style:tab-stops>
          <style:tab-stop style:position="6.417cm"/>
          <style:tab-stop style:position="12.721cm"/>
        </style:tab-stops>
      </style:paragraph-properties>
      <style:text-properties style:font-name="Arial1" fo:font-size="11pt" style:font-size-asian="11pt" style:font-name-complex="Arial2" style:font-size-complex="8pt"/>
    </style:style>
    <style:style style:name="P128"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1" fo:font-size="11pt" style:font-size-asian="11pt" style:font-name-complex="Arial2" style:font-size-complex="11pt"/>
    </style:style>
    <style:style style:name="P129" style:family="paragraph" style:parent-style-name="Standard">
      <style:paragraph-properties fo:margin-left="0.501cm" fo:margin-right="0cm" fo:text-indent="0cm" style:auto-text-indent="false">
        <style:tab-stops>
          <style:tab-stop style:position="6.583cm"/>
        </style:tab-stops>
      </style:paragraph-properties>
    </style:style>
    <style:style style:name="P130" style:family="paragraph" style:parent-style-name="Standard">
      <style:paragraph-properties fo:margin-left="0.501cm" fo:margin-right="0cm" fo:text-indent="0cm" style:auto-text-indent="false"/>
      <style:text-properties fo:color="#ff0000" style:font-name="Arial1" style:font-name-complex="Arial2"/>
    </style:style>
    <style:style style:name="P131" style:family="paragraph" style:parent-style-name="Standard">
      <style:paragraph-properties fo:margin-left="0.501cm" fo:margin-right="0cm" fo:text-indent="0cm" style:auto-text-indent="false">
        <style:tab-stops>
          <style:tab-stop style:position="7.006cm"/>
          <style:tab-stop style:position="12.721cm"/>
        </style:tab-stops>
      </style:paragraph-properties>
    </style:style>
    <style:style style:name="P132" style:family="paragraph" style:parent-style-name="Standard">
      <style:paragraph-properties fo:margin-left="0.501cm" fo:margin-right="0cm" fo:text-indent="0cm" style:auto-text-indent="false">
        <style:tab-stops>
          <style:tab-stop style:position="6.417cm"/>
          <style:tab-stop style:position="8.17cm"/>
        </style:tab-stops>
      </style:paragraph-properties>
    </style:style>
    <style:style style:name="P133" style:family="paragraph" style:parent-style-name="Standard">
      <style:paragraph-properties fo:margin-left="0.501cm" fo:margin-right="0cm" fo:text-indent="0cm" style:auto-text-indent="false">
        <style:tab-stops>
          <style:tab-stop style:position="6.417cm"/>
          <style:tab-stop style:position="7.133cm"/>
        </style:tab-stops>
      </style:paragraph-properties>
    </style:style>
    <style:style style:name="P134" style:family="paragraph" style:parent-style-name="Standard">
      <style:paragraph-properties fo:margin-left="0.501cm" fo:margin-right="0cm" fo:text-indent="0cm" style:auto-text-indent="false">
        <style:tab-stops>
          <style:tab-stop style:position="6.417cm"/>
          <style:tab-stop style:position="9.042cm"/>
        </style:tab-stops>
      </style:paragraph-properties>
    </style:style>
    <style:style style:name="P135" style:family="paragraph" style:parent-style-name="Standard">
      <style:paragraph-properties fo:margin-left="0.501cm" fo:margin-right="0cm" fo:text-indent="0cm" style:auto-text-indent="false">
        <style:tab-stops>
          <style:tab-stop style:position="6.417cm"/>
          <style:tab-stop style:position="12.721cm"/>
          <style:tab-stop style:position="14.935cm"/>
        </style:tab-stops>
      </style:paragraph-properties>
    </style:style>
    <style:style style:name="P136" style:family="paragraph" style:parent-style-name="Standard">
      <style:paragraph-properties fo:margin-left="0.501cm" fo:margin-right="0cm" fo:text-indent="0cm" style:auto-text-indent="false">
        <style:tab-stops>
          <style:tab-stop style:position="6.417cm"/>
          <style:tab-stop style:position="12.721cm"/>
        </style:tab-stops>
      </style:paragraph-properties>
    </style:style>
    <style:style style:name="P137" style:family="paragraph" style:parent-style-name="Standard">
      <style:paragraph-properties fo:margin-left="0.501cm" fo:margin-right="0cm" fo:text-indent="0cm" style:auto-text-indent="false">
        <style:tab-stops>
          <style:tab-stop style:position="7.43cm"/>
          <style:tab-stop style:position="14.203cm"/>
        </style:tab-stops>
      </style:paragraph-properties>
    </style:style>
    <style:style style:name="P138" style:family="paragraph" style:parent-style-name="Standard">
      <style:paragraph-properties fo:margin-left="0.501cm" fo:margin-right="0cm" fo:text-indent="0cm" style:auto-text-indent="false">
        <style:tab-stops>
          <style:tab-stop style:position="7.43cm"/>
        </style:tab-stops>
      </style:paragraph-properties>
    </style:style>
    <style:style style:name="P139" style:family="paragraph" style:parent-style-name="Standard">
      <style:paragraph-properties fo:margin-left="0.501cm" fo:margin-right="0cm" fo:text-align="justify" style:justify-single-word="false" fo:text-indent="0cm" style:auto-text-indent="false"/>
    </style:style>
    <style:style style:name="P140" style:family="paragraph" style:parent-style-name="Standard">
      <style:paragraph-properties fo:margin-left="0.501cm" fo:margin-right="0cm" fo:text-indent="0cm" style:auto-text-indent="false">
        <style:tab-stops>
          <style:tab-stop style:position="4.89cm" style:leader-style="dotted" style:leader-text="."/>
          <style:tab-stop style:position="5.313cm"/>
          <style:tab-stop style:position="7.853cm"/>
        </style:tab-stops>
      </style:paragraph-properties>
    </style:style>
    <style:style style:name="P141" style:family="paragraph" style:parent-style-name="Standard">
      <style:paragraph-properties fo:margin-left="0.501cm" fo:margin-right="0cm" fo:text-indent="0cm" style:auto-text-indent="false">
        <style:tab-stops>
          <style:tab-stop style:position="4.043cm"/>
        </style:tab-stops>
      </style:paragraph-properties>
    </style:style>
    <style:style style:name="P142" style:family="paragraph" style:parent-style-name="Standard">
      <style:paragraph-properties fo:margin-left="0.439cm" fo:margin-right="0cm" fo:text-indent="0cm" style:auto-text-indent="false">
        <style:tab-stops>
          <style:tab-stop style:position="4.678cm"/>
          <style:tab-stop style:position="14.018cm"/>
        </style:tab-stops>
      </style:paragraph-properties>
      <style:text-properties style:font-name="Arial1" fo:font-size="4pt" style:font-size-asian="4pt" style:font-name-complex="Arial2" style:font-size-complex="4pt"/>
    </style:style>
    <style:style style:name="P143" style:family="paragraph" style:parent-style-name="Standard">
      <style:paragraph-properties fo:margin-left="0.503cm" fo:margin-right="0cm" fo:text-indent="0cm" style:auto-text-indent="false">
        <style:tab-stops>
          <style:tab-stop style:position="6.583cm"/>
        </style:tab-stops>
      </style:paragraph-properties>
    </style:style>
    <style:style style:name="P144" style:family="paragraph" style:parent-style-name="Standard">
      <style:paragraph-properties fo:margin-left="1.199cm" fo:margin-right="0cm" fo:text-indent="0cm" style:auto-text-indent="false"/>
    </style:style>
    <style:style style:name="P145" style:family="paragraph" style:parent-style-name="Standard">
      <style:paragraph-properties fo:margin-left="1.199cm" fo:margin-right="0cm" fo:text-indent="0cm" style:auto-text-indent="false"/>
      <style:text-properties style:font-name="Arial1" style:font-name-complex="Arial2"/>
    </style:style>
    <style:style style:name="P146" style:family="paragraph" style:parent-style-name="Standard">
      <style:paragraph-properties fo:margin-left="1.199cm" fo:margin-right="0cm" fo:text-indent="0cm" style:auto-text-indent="false"/>
      <style:text-properties style:font-name="Arial1" fo:font-size="8pt" style:font-size-asian="8pt" style:font-name-complex="Arial2" style:font-size-complex="8pt"/>
    </style:style>
    <style:style style:name="P147" style:family="paragraph" style:parent-style-name="Standard">
      <style:paragraph-properties fo:margin-left="0.54cm" fo:margin-right="0cm" fo:text-indent="0cm" style:auto-text-indent="false"/>
    </style:style>
    <style:style style:name="P148" style:family="paragraph" style:parent-style-name="Standard">
      <style:paragraph-properties fo:margin-left="0.54cm" fo:margin-right="0cm" fo:text-indent="0cm" style:auto-text-indent="false">
        <style:tab-stops>
          <style:tab-stop style:position="6.583cm"/>
        </style:tab-stops>
      </style:paragraph-properties>
    </style:style>
    <style:style style:name="P149" style:family="paragraph" style:parent-style-name="Standard">
      <style:paragraph-properties fo:margin-left="1.27cm" fo:margin-right="0cm" fo:text-indent="0cm" style:auto-text-indent="false">
        <style:tab-stops>
          <style:tab-stop style:position="9.102cm"/>
          <style:tab-stop style:position="14.182cm"/>
        </style:tab-stops>
      </style:paragraph-properties>
      <style:text-properties style:font-name="Arial1" fo:font-weight="bold" style:font-weight-asian="bold" style:font-name-complex="Arial2"/>
    </style:style>
    <style:style style:name="P150" style:family="paragraph" style:parent-style-name="Standard">
      <style:paragraph-properties fo:margin-left="1.27cm" fo:margin-right="0cm" fo:text-indent="0cm" style:auto-text-indent="false"/>
      <style:text-properties style:font-name="Arial1" style:font-name-complex="Arial2"/>
    </style:style>
    <style:style style:name="P151" style:family="paragraph" style:parent-style-name="Standard">
      <style:paragraph-properties fo:margin-left="1.27cm" fo:margin-right="0cm" fo:text-indent="0cm" style:auto-text-indent="false">
        <style:tab-stops>
          <style:tab-stop style:position="9.102cm"/>
          <style:tab-stop style:position="14.182cm"/>
        </style:tab-stops>
      </style:paragraph-properties>
      <style:text-properties style:font-name="Arial1" style:font-name-complex="Arial2"/>
    </style:style>
    <style:style style:name="P152" style:family="paragraph" style:parent-style-name="Standard">
      <style:paragraph-properties fo:margin-left="1.27cm" fo:margin-right="0cm" fo:text-indent="0cm" style:auto-text-indent="false">
        <style:tab-stops>
          <style:tab-stop style:position="9.102cm"/>
          <style:tab-stop style:position="14.182cm"/>
        </style:tab-stops>
      </style:paragraph-properties>
    </style:style>
    <style:style style:name="P153" style:family="paragraph" style:parent-style-name="Standard">
      <style:paragraph-properties fo:margin-left="1.27cm" fo:margin-right="0cm" fo:text-indent="0cm" style:auto-text-indent="false"/>
      <style:text-properties fo:color="#00b0f0" style:font-name="Arial1" fo:font-weight="bold" style:font-weight-asian="bold" style:font-name-complex="Arial2"/>
    </style:style>
    <style:style style:name="P154" style:family="paragraph" style:parent-style-name="Standard">
      <style:paragraph-properties fo:margin-left="1.27cm" fo:margin-right="0cm" fo:text-indent="0cm" style:auto-text-indent="false"/>
      <style:text-properties fo:color="#00b0f0" style:font-name="Arial1" fo:font-size="14pt" fo:font-weight="bold" style:font-size-asian="14pt" style:font-weight-asian="bold" style:font-name-complex="Arial2" style:font-size-complex="14pt"/>
    </style:style>
    <style:style style:name="P155" style:family="paragraph" style:parent-style-name="Standard">
      <style:paragraph-properties fo:margin-left="1.27cm" fo:margin-right="0cm" fo:margin-top="0cm" fo:margin-bottom="0.353cm" style:contextual-spacing="true" fo:line-height="115%" fo:text-indent="0cm" style:auto-text-indent="false" fo:background-color="#ffffff">
        <style:background-image/>
      </style:paragraph-properties>
      <style:text-properties fo:color="#333333" style:font-name="Arial1" style:font-name-complex="Arial2"/>
    </style:style>
    <style:style style:name="P156" style:family="paragraph" style:parent-style-name="Standard">
      <style:paragraph-properties fo:margin-left="1.27cm" fo:margin-right="0cm" fo:text-indent="0cm" style:auto-text-indent="false" fo:background-color="#ffffff">
        <style:background-image/>
      </style:paragraph-properties>
    </style:style>
    <style:style style:name="P157" style:family="paragraph" style:parent-style-name="Standard">
      <style:paragraph-properties fo:text-align="center" style:justify-single-word="false" fo:background-color="#00b0f0">
        <style:background-image/>
      </style:paragraph-properties>
    </style:style>
    <style:style style:name="P158" style:family="paragraph" style:parent-style-name="Standard">
      <style:paragraph-properties fo:margin-top="0cm" fo:margin-bottom="0.353cm" style:contextual-spacing="false" fo:background-color="#ffffff">
        <style:background-image/>
      </style:paragraph-properties>
    </style:style>
    <style:style style:name="P159" style:family="paragraph" style:parent-style-name="Standard" style:list-style-name="WWNum6">
      <style:paragraph-properties fo:margin-top="0cm" fo:margin-bottom="0.353cm" style:contextual-spacing="false" fo:line-height="115%" fo:background-color="#ffffff">
        <style:background-image/>
      </style:paragraph-properties>
    </style:style>
    <style:style style:name="P160" style:family="paragraph" style:parent-style-name="Standard">
      <style:paragraph-properties fo:margin-top="0cm" fo:margin-bottom="0.353cm" style:contextual-spacing="false" fo:line-height="115%"/>
    </style:style>
    <style:style style:name="P161" style:family="paragraph" style:parent-style-name="Standard">
      <style:paragraph-properties fo:margin-top="0cm" fo:margin-bottom="0.529cm" style:contextual-spacing="false" fo:line-height="115%"/>
    </style:style>
    <style:style style:name="P162" style:family="paragraph" style:parent-style-name="Standard">
      <style:paragraph-properties fo:margin-top="0cm" fo:margin-bottom="0.529cm" style:contextual-spacing="false" fo:background-color="#ffffff">
        <style:background-image/>
      </style:paragraph-properties>
    </style:style>
    <style:style style:name="P163" style:family="paragraph" style:parent-style-name="Standard">
      <style:paragraph-properties fo:margin-top="0cm" fo:margin-bottom="0.529cm" style:contextual-spacing="false" fo:line-height="115%" fo:background-color="#ffffff">
        <style:background-image/>
      </style:paragraph-properties>
      <style:text-properties fo:color="#00b0f0" style:font-name="Arial1" style:font-name-complex="Arial2"/>
    </style:style>
    <style:style style:name="P164" style:family="paragraph" style:parent-style-name="Standard">
      <style:paragraph-properties fo:margin-top="0cm" fo:margin-bottom="0.529cm" style:contextual-spacing="false" fo:line-height="115%" fo:background-color="#ffffff">
        <style:background-image/>
      </style:paragraph-properties>
    </style:style>
    <style:style style:name="P165" style:family="paragraph" style:parent-style-name="Standard">
      <style:paragraph-properties fo:margin-top="0cm" fo:margin-bottom="0.353cm" style:contextual-spacing="true" fo:line-height="115%" fo:background-color="#ffffff">
        <style:background-image/>
      </style:paragraph-properties>
    </style:style>
    <style:style style:name="P166" style:family="paragraph" style:parent-style-name="Standard">
      <style:paragraph-properties fo:margin-top="0cm" fo:margin-bottom="0.353cm" style:contextual-spacing="true" fo:line-height="115%" fo:background-color="#ffffff">
        <style:background-image/>
      </style:paragraph-properties>
      <style:text-properties fo:color="#333333" style:font-name="Arial1" style:font-name-complex="Arial2"/>
    </style:style>
    <style:style style:name="P167" style:family="paragraph" style:parent-style-name="Standard">
      <style:paragraph-properties fo:margin-top="0.176cm" fo:margin-bottom="0.176cm" style:contextual-spacing="false"/>
    </style:style>
    <style:style style:name="P168" style:family="paragraph" style:parent-style-name="Standard">
      <style:paragraph-properties fo:margin-top="0.176cm" fo:margin-bottom="0.176cm" style:contextual-spacing="false"/>
      <style:text-properties style:font-name="Arial1" style:font-name-complex="Arial2"/>
    </style:style>
    <style:style style:name="P169" style:family="paragraph" style:parent-style-name="Standard">
      <style:paragraph-properties fo:margin-top="0.176cm" fo:margin-bottom="0.176cm" style:contextual-spacing="false"/>
      <style:text-properties fo:color="#00b0f0" style:font-name="Arial1" fo:font-size="14pt" fo:font-weight="bold" style:font-size-asian="14pt" style:font-weight-asian="bold" style:font-name-complex="Arial2" style:font-size-complex="14pt"/>
    </style:style>
    <style:style style:name="P170" style:family="paragraph" style:parent-style-name="Standard" style:master-page-name="Converted5">
      <style:paragraph-properties style:page-number="auto"/>
      <style:text-properties style:font-name="Arial1" fo:font-size="11pt" style:font-size-asian="11pt" style:font-name-complex="Arial2" style:font-size-complex="11pt"/>
    </style:style>
    <style:style style:name="P171" style:family="paragraph" style:parent-style-name="Text_20_body_20_indent">
      <style:paragraph-properties fo:margin-left="0.173cm" fo:margin-right="0.196cm" fo:text-indent="0.025cm" style:auto-text-indent="false" fo:background-color="#ffffff">
        <style:tab-stops>
          <style:tab-stop style:position="0.395cm"/>
        </style:tab-stops>
        <style:background-image/>
      </style:paragraph-properties>
    </style:style>
    <style:style style:name="P172" style:family="paragraph" style:parent-style-name="Text_20_body_20_indent">
      <style:paragraph-properties fo:margin-left="0.173cm" fo:margin-right="0.196cm" fo:text-indent="0.025cm" style:auto-text-indent="false">
        <style:tab-stops>
          <style:tab-stop style:position="0.395cm"/>
        </style:tab-stops>
      </style:paragraph-properties>
      <style:text-properties fo:font-size="11pt" style:font-size-complex="11pt"/>
    </style:style>
    <style:style style:name="P173" style:family="paragraph" style:parent-style-name="Heading_20_2">
      <style:paragraph-properties fo:padding-left="0cm" fo:padding-right="0cm" fo:padding-top="0cm" fo:padding-bottom="0.035cm" fo:border-left="none" fo:border-right="none" fo:border-top="none" fo:border-bottom="0.51pt solid #00000a"/>
    </style:style>
    <style:style style:name="P174" style:family="paragraph" style:parent-style-name="Footer">
      <style:paragraph-properties fo:text-align="center" style:justify-single-word="false"/>
    </style:style>
    <style:style style:name="P175" style:family="paragraph" style:parent-style-name="Footer">
      <style:paragraph-properties fo:text-align="end" style:justify-single-word="false"/>
    </style:style>
    <style:style style:name="P176" style:family="paragraph" style:parent-style-name="Footer">
      <style:paragraph-properties fo:margin-left="0cm" fo:margin-right="0.635cm" fo:text-indent="0cm" style:auto-text-indent="false">
        <style:tab-stops>
          <style:tab-stop style:position="0.728cm"/>
          <style:tab-stop style:position="8.001cm" style:type="center"/>
          <style:tab-stop style:position="16.002cm" style:type="right"/>
        </style:tab-stops>
      </style:paragraph-properties>
    </style:style>
    <style:style style:name="P177" style:family="paragraph" style:parent-style-name="Footer">
      <style:paragraph-properties fo:margin-left="0cm" fo:margin-right="0.635cm" fo:text-align="center" style:justify-single-word="false" fo:text-indent="0cm" style:auto-text-indent="false">
        <style:tab-stops>
          <style:tab-stop style:position="0.728cm"/>
          <style:tab-stop style:position="8.001cm" style:type="center"/>
          <style:tab-stop style:position="16.002cm" style:type="right"/>
        </style:tab-stops>
      </style:paragraph-properties>
    </style:style>
    <style:style style:name="P178" style:family="paragraph" style:parent-style-name="List_20_Paragraph">
      <style:paragraph-properties fo:background-color="#ffffff">
        <style:background-image/>
      </style:paragraph-properties>
      <style:text-properties fo:color="#333333" style:font-name="Arial1" fo:font-size="10pt" style:font-name-asian="Times New Roman2" style:font-size-asian="10pt" style:language-asian="fr" style:country-asian="FR" style:font-name-complex="Arial2" style:font-size-complex="10pt"/>
    </style:style>
    <style:style style:name="P179" style:family="paragraph" style:parent-style-name="List_20_Paragraph">
      <style:paragraph-properties fo:margin-left="0cm" fo:margin-right="0cm" fo:text-indent="0cm" style:auto-text-indent="false" fo:background-color="#ffffff">
        <style:background-image/>
      </style:paragraph-properties>
    </style:style>
    <style:style style:name="P180" style:family="paragraph" style:parent-style-name="Frame_20_contents">
      <style:paragraph-properties fo:text-align="center" style:justify-single-word="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font-weight-complex="bold"/>
    </style:style>
    <style:style style:name="T4" style:family="text">
      <style:text-properties style:font-name="Arial1" fo:font-size="22pt" style:font-size-asian="22pt" style:font-name-complex="Arial2"/>
    </style:style>
    <style:style style:name="T5" style:family="text">
      <style:text-properties style:font-name="Arial1" fo:font-size="8pt" style:font-size-asian="8pt" style:font-name-complex="Arial2" style:font-size-complex="8pt"/>
    </style:style>
    <style:style style:name="T6" style:family="text">
      <style:text-properties style:font-name="Arial1" fo:font-size="8pt" fo:language="en" fo:country="US" style:font-size-asian="8pt" style:font-name-complex="Arial2" style:font-size-complex="8pt"/>
    </style:style>
    <style:style style:name="T7" style:family="text">
      <style:text-properties style:font-name="Arial1" fo:font-size="8pt" fo:language="en" fo:country="US" style:text-underline-style="solid" style:text-underline-width="auto" style:text-underline-color="font-color" style:font-size-asian="8pt" style:font-name-complex="Arial2" style:font-size-complex="8pt"/>
    </style:style>
    <style:style style:name="T8" style:family="text">
      <style:text-properties style:font-name="Arial1" fo:font-size="8pt" fo:font-weight="bold" style:font-size-asian="8pt" style:font-weight-asian="bold" style:font-name-complex="Arial2" style:font-size-complex="8pt" style:font-weight-complex="bold"/>
    </style:style>
    <style:style style:name="T9" style:family="text">
      <style:text-properties style:font-name="Arial1" fo:font-size="8pt" fo:language="en" fo:country="GB" style:font-size-asian="8pt" style:font-name-complex="Arial2" style:font-size-complex="8pt"/>
    </style:style>
    <style:style style:name="T10" style:family="text">
      <style:text-properties style:font-name="Arial1" fo:font-size="12pt" style:font-size-asian="12pt" style:font-name-complex="Arial2"/>
    </style:style>
    <style:style style:name="T11" style:family="text">
      <style:text-properties style:font-name="Arial1" fo:font-size="12pt" fo:font-weight="bold" style:font-size-asian="12pt" style:font-weight-asian="bold" style:font-name-complex="Arial2" style:font-weight-complex="bold"/>
    </style:style>
    <style:style style:name="T12" style:family="text">
      <style:text-properties style:font-name="Arial1" fo:font-size="12pt" style:text-underline-style="solid" style:text-underline-width="auto" style:text-underline-color="font-color" style:font-size-asian="12pt" style:font-name-complex="Arial2"/>
    </style:style>
    <style:style style:name="T13" style:family="text">
      <style:text-properties style:font-name="Arial1" fo:font-size="12pt" style:text-underline-style="solid" style:text-underline-width="auto" style:text-underline-color="font-color" fo:font-weight="bold" style:font-size-asian="12pt" style:font-weight-asian="bold" style:font-name-complex="Arial2" style:font-weight-complex="bold"/>
    </style:style>
    <style:style style:name="T14" style:family="text">
      <style:text-properties style:font-name="Arial1" fo:font-size="14pt" fo:letter-spacing="0.035cm" fo:font-weight="bold" style:font-size-asian="14pt" style:font-weight-asian="bold" style:font-name-complex="Arial2" style:font-size-complex="14pt"/>
    </style:style>
    <style:style style:name="T15" style:family="text">
      <style:text-properties style:font-name="Arial1" fo:font-weight="bold" style:font-weight-asian="bold" style:font-name-complex="Arial2"/>
    </style:style>
    <style:style style:name="T16" style:family="text">
      <style:text-properties style:font-name="Arial1" fo:font-weight="bold" style:font-weight-asian="bold" style:font-name-complex="Arial2" style:font-weight-complex="bold"/>
    </style:style>
    <style:style style:name="T17" style:family="text">
      <style:text-properties style:font-name="Arial1" fo:font-size="11pt" style:font-name-complex="Arial2" style:font-size-complex="11pt"/>
    </style:style>
    <style:style style:name="T18" style:family="text">
      <style:text-properties style:font-name="Arial1" fo:font-size="11pt" style:font-size-asian="11pt" style:font-name-complex="Arial2"/>
    </style:style>
    <style:style style:name="T19" style:family="text">
      <style:text-properties style:font-name="Arial1" fo:font-size="11pt" style:font-size-asian="11pt" style:font-name-complex="Arial2" style:font-size-complex="11pt"/>
    </style:style>
    <style:style style:name="T20" style:family="text">
      <style:text-properties style:font-name="Arial1" fo:font-size="11pt" fo:language="en" fo:country="US" style:font-size-asian="11pt" style:font-name-complex="Arial2" style:font-size-complex="11pt"/>
    </style:style>
    <style:style style:name="T21" style:family="text">
      <style:text-properties style:font-name="Arial1" fo:font-size="11pt" fo:language="en" fo:country="US" style:text-underline-style="solid" style:text-underline-width="auto" style:text-underline-color="font-color" style:font-size-asian="11pt" style:font-name-complex="Arial2" style:font-size-complex="11pt"/>
    </style:style>
    <style:style style:name="T22" style:family="text">
      <style:text-properties style:font-name="Arial1" fo:font-size="11pt" style:text-underline-style="solid" style:text-underline-width="auto" style:text-underline-color="font-color" style:font-size-asian="11pt" style:font-name-complex="Arial2" style:font-size-complex="11pt"/>
    </style:style>
    <style:style style:name="T23" style:family="text">
      <style:text-properties style:font-name="Arial1" fo:font-size="11pt" fo:language="en" fo:country="GB" style:font-size-asian="11pt" style:font-name-complex="Arial2" style:font-size-complex="11pt"/>
    </style:style>
    <style:style style:name="T24" style:family="text">
      <style:text-properties style:font-name="Arial1" fo:font-size="11pt" fo:language="en" fo:country="GB" style:text-underline-style="solid" style:text-underline-width="auto" style:text-underline-color="font-color" style:font-size-asian="11pt" style:font-name-complex="Arial2" style:font-size-complex="11pt"/>
    </style:style>
    <style:style style:name="T25" style:family="text">
      <style:text-properties style:font-name="Arial1" fo:font-size="11pt" fo:font-style="italic" style:font-size-asian="11pt" style:font-style-asian="italic" style:font-name-complex="Arial2"/>
    </style:style>
    <style:style style:name="T26" style:family="text">
      <style:text-properties style:font-name="Arial1" fo:language="en" fo:country="US" style:font-name-complex="Arial2"/>
    </style:style>
    <style:style style:name="T27" style:family="text">
      <style:text-properties style:font-name="Arial1" fo:language="en" fo:country="US" style:text-underline-style="solid" style:text-underline-width="auto" style:text-underline-color="font-color" style:font-name-complex="Arial2"/>
    </style:style>
    <style:style style:name="T28" style:family="text">
      <style:text-properties style:font-name="Arial1" style:text-underline-style="solid" style:text-underline-width="auto" style:text-underline-color="font-color" style:font-name-complex="Arial2"/>
    </style:style>
    <style:style style:name="T29" style:family="text">
      <style:text-properties style:font-name="Arial1" style:text-underline-style="solid" style:text-underline-width="auto" style:text-underline-color="font-color" fo:font-weight="bold" style:font-weight-asian="bold" style:font-name-complex="Arial2" style:font-weight-complex="bold"/>
    </style:style>
    <style:style style:name="T30" style:family="text">
      <style:text-properties style:font-name="Arial1" fo:font-size="6pt" style:font-size-asian="6pt" style:font-name-complex="Arial2" style:font-size-complex="6pt"/>
    </style:style>
    <style:style style:name="T31" style:family="text">
      <style:text-properties style:font-name="Arial1" fo:font-size="9pt" style:font-size-asian="9pt" style:font-name-complex="Arial2" style:font-size-complex="9pt"/>
    </style:style>
    <style:style style:name="T32" style:family="text">
      <style:text-properties style:font-name="Arial1" fo:font-style="italic" style:font-style-asian="italic" style:font-name-complex="Arial2"/>
    </style:style>
    <style:style style:name="T33" style:family="text">
      <style:text-properties style:font-name="Arial1" fo:font-style="italic" style:text-underline-style="solid" style:text-underline-width="auto" style:text-underline-color="font-color" style:font-style-asian="italic" style:font-name-complex="Arial2"/>
    </style:style>
    <style:style style:name="T34" style:family="text">
      <style:text-properties style:font-name="Arial1" style:font-name-asian="Calibri1" style:language-asian="en" style:country-asian="US" style:font-name-complex="Arial2"/>
    </style:style>
    <style:style style:name="T35" style:family="text">
      <style:text-properties style:font-name="Arial1" fo:font-size="10pt" style:font-size-asian="10pt" style:font-name-complex="Arial2" style:font-size-complex="10pt" style:font-weight-complex="bold"/>
    </style:style>
    <style:style style:name="T36" style:family="text">
      <style:text-properties fo:color="#00b0f0"/>
    </style:style>
    <style:style style:name="T37" style:family="text">
      <style:text-properties fo:color="#00b0f0" style:font-name="Arial1" fo:font-size="22pt" style:font-size-asian="22pt" style:font-name-complex="Arial2"/>
    </style:style>
    <style:style style:name="T38" style:family="text">
      <style:text-properties fo:color="#00b0f0" style:font-name="Arial1" fo:font-size="12pt" fo:font-weight="bold" style:font-size-asian="12pt" style:font-weight-asian="bold" style:font-name-complex="Arial2"/>
    </style:style>
    <style:style style:name="T39" style:family="text">
      <style:text-properties fo:color="#00b0f0" style:font-name="Arial1" fo:font-size="11pt" fo:font-weight="bold" style:font-size-asian="11pt" style:font-weight-asian="bold" style:font-name-complex="Arial2" style:font-size-complex="11pt"/>
    </style:style>
    <style:style style:name="T40" style:family="text">
      <style:text-properties fo:color="#00b0f0" style:font-name="Arial1" fo:font-size="11pt" style:text-underline-style="solid" style:text-underline-width="auto" style:text-underline-color="font-color" fo:font-weight="bold" style:font-size-asian="11pt" style:font-weight-asian="bold" style:font-name-complex="Arial2" style:font-size-complex="11pt"/>
    </style:style>
    <style:style style:name="T41" style:family="text">
      <style:text-properties fo:color="#00b0f0" style:font-name="Arial1" fo:font-size="14pt" fo:font-weight="bold" style:font-size-asian="14pt" style:font-weight-asian="bold" style:font-name-complex="Arial2" style:font-size-complex="14pt"/>
    </style:style>
    <style:style style:name="T42" style:family="text">
      <style:text-properties fo:color="#00b0f0" style:font-name="Arial1" fo:font-weight="bold" style:font-weight-asian="bold" style:font-name-complex="Arial2"/>
    </style:style>
    <style:style style:name="T43" style:family="text">
      <style:text-properties fo:font-size="8pt" fo:language="en" fo:country="US" fo:font-weight="bold" style:font-size-asian="8pt" style:font-weight-asian="bold" style:font-size-complex="8pt" style:font-weight-complex="bold"/>
    </style:style>
    <style:style style:name="T44" style:family="text">
      <style:text-properties fo:font-size="12pt" style:font-size-asian="12pt" style:font-size-complex="12pt"/>
    </style:style>
    <style:style style:name="T45" style:family="text">
      <style:text-properties fo:color="#4472c4"/>
    </style:style>
    <style:style style:name="T46" style:family="text">
      <style:text-properties fo:color="#4472c4" style:font-name="Arial1" fo:font-size="14pt" fo:letter-spacing="0.035cm" fo:font-weight="bold" style:font-size-asian="14pt" style:font-weight-asian="bold" style:font-name-complex="Arial2" style:font-size-complex="14pt"/>
    </style:style>
    <style:style style:name="T47" style:family="text">
      <style:text-properties fo:color="#4472c4" style:font-name="Arial1" style:font-name-complex="Arial2"/>
    </style:style>
    <style:style style:name="T48" style:family="text">
      <style:text-properties fo:color="#4472c4" style:font-name="Arial1" fo:font-size="9pt" style:font-size-asian="9pt" style:font-name-complex="Arial2" style:font-size-complex="11pt"/>
    </style:style>
    <style:style style:name="T49" style:family="text">
      <style:text-properties fo:color="#4472c4" style:font-name="Arial1" fo:font-size="9pt" style:font-size-asian="9pt" style:font-name-complex="Arial2" style:font-size-complex="9pt"/>
    </style:style>
    <style:style style:name="T50" style:family="text">
      <style:text-properties fo:language="en" fo:country="US" fo:font-weight="bold" style:font-weight-asian="bold" style:font-weight-complex="bold"/>
    </style:style>
    <style:style style:name="T51" style:family="text">
      <style:text-properties fo:font-size="10pt" style:font-size-asian="10pt"/>
    </style:style>
    <style:style style:name="T52" style:family="text">
      <style:text-properties fo:font-size="10pt" style:text-underline-style="solid" style:text-underline-width="auto" style:text-underline-color="font-color" fo:font-weight="bold" fo:background-color="#ffffff" style:font-size-asian="10pt" style:font-weight-asian="bold" style:font-weight-complex="bold"/>
    </style:style>
    <style:style style:name="T53" style:family="text">
      <style:text-properties fo:font-size="10pt" style:text-underline-style="solid" style:text-underline-width="auto" style:text-underline-color="font-color" style:font-size-asian="10pt" style:font-weight-complex="bold"/>
    </style:style>
    <style:style style:name="T54" style:family="text">
      <style:text-properties fo:font-size="10pt" fo:font-weight="bold" fo:background-color="#ffffff" style:font-size-asian="10pt" style:font-weight-asian="bold" style:font-weight-complex="bold"/>
    </style:style>
    <style:style style:name="T55" style:family="text">
      <style:text-properties style:font-name="Arial Narrow" fo:font-size="12pt" fo:font-style="italic" style:font-style-asian="italic" style:font-name-complex="Arial2" style:font-size-complex="12pt"/>
    </style:style>
    <style:style style:name="T56" style:family="text">
      <style:text-properties fo:color="#ffffff" style:font-name="Arial1" fo:font-size="20pt" fo:font-weight="bold" style:font-size-asian="20pt" style:font-weight-asian="bold" style:font-name-complex="Arial2" style:font-size-complex="20pt" style:font-weight-complex="bold"/>
    </style:style>
    <style:style style:name="T57" style:family="text">
      <style:text-properties fo:color="#ffffff" style:font-name="Arial1" fo:font-size="16pt" fo:font-weight="bold" style:font-size-asian="16pt" style:font-weight-asian="bold" style:font-name-complex="Arial2" style:font-size-complex="16pt"/>
    </style:style>
    <style:style style:name="T58" style:family="text">
      <style:text-properties fo:color="#303030" style:font-name="Arial1" fo:letter-spacing="-0.011cm" fo:background-color="#ffffff" style:font-name-complex="Arial2"/>
    </style:style>
    <style:style style:name="T59" style:family="text">
      <style:text-properties fo:color="#333333" style:font-name="Arial1" style:font-name-complex="Arial2"/>
    </style:style>
    <style:style style:name="T60" style:family="text">
      <style:text-properties fo:color="#333333" style:font-name="Arial1" fo:font-size="10pt" style:font-name-asian="Times New Roman2" style:font-size-asian="10pt" style:language-asian="fr" style:country-asian="FR" style:font-name-complex="Arial2" style:font-size-complex="10pt"/>
    </style:style>
    <style:style style:name="T61" style:family="text">
      <style:text-properties fo:color="#333333" style:font-name="Arial1" fo:font-weight="bold" style:font-weight-asian="bold" style:font-name-complex="Arial2"/>
    </style:style>
    <style:style style:name="T62" style:family="text">
      <style:text-properties fo:color="#7f7f7f" style:font-name="Arial1" fo:font-weight="bold" style:font-weight-asian="bold" style:font-name-complex="Arial2"/>
    </style:style>
    <style:style style:name="T63" style:family="text">
      <style:text-properties fo:color="#3b3838" style:font-name="Arial1" fo:font-size="12pt" fo:font-weight="bold" style:font-size-asian="12pt" style:font-weight-asian="bold" style:font-name-complex="Arial2" style:font-size-complex="12pt"/>
    </style:style>
    <style:style style:name="T64" style:family="text">
      <style:text-properties fo:color="#0000ff" style:font-name="Arial1" style:text-underline-style="solid" style:text-underline-width="auto" style:text-underline-color="font-color" style:font-name-complex="Arial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54cm" fo:padding-right="0.254cm" fo:padding-top="0.127cm" fo:padding-bottom="0.127cm" fo:border="0.06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span text:style-name="T1"><text:s text:c="99"/>(Dossier élaboré avec les <text:s/>DD 75, DD 34, DD 55)</text:span><draw:frame draw:style-name="fr1" text:anchor-type="char" svg:x="-0.101cm" svg:y="0.423cm" svg:width="2.831cm" svg:height="3.016cm" draw:z-index="0"><draw:text-box><text:p text:style-name="Frame_20_contents"/><text:p text:style-name="Frame_20_contents"/><text:p text:style-name="Frame_20_contents">Logo préfecture</text:p><text:p text:style-name="P180"/></draw:text-box></draw:frame></text:p>
      <text:p text:style-name="P1"/>
      <text:p text:style-name="P1"/>
      <text:p text:style-name="P50"/>
      <text:p text:style-name="P51"><text:span text:style-name="T4"><text:tab/></text:span><text:span text:style-name="T37">Dossier de candidature employeur</text:span></text:p>
      <text:p text:style-name="P52"/>
      <text:h text:style-name="P173" text:outline-level="2"><text:span text:style-name="T36"><text:tab/>Dispositif Adultes-Relais</text:span></text:h>
      <text:p text:style-name="P50"/>
      <text:p text:style-name="P29"><text:span text:style-name="T5">(Structure)</text:span><text:span text:style-name="T10"><text:line-break/></text:span><text:span text:style-name="T5">Direction départementale<text:tab/>date</text:span></text:p>
      <text:p text:style-name="Standard"><text:span text:style-name="T5">de la cohésion sociale de XXXXX</text:span></text:p>
      <text:p text:style-name="P30"><text:span text:style-name="T10"><text:line-break/></text:span></text:p>
      <text:p text:style-name="P1"/>
      <text:p text:style-name="P3"/>
      <text:p text:style-name="P53"><text:span text:style-name="T10"><text:line-break/>Le dossier de candidature, </text:span><text:span text:style-name="T11">signé par le/la responsable-employeur,</text:span><text:span text:style-name="T10"> sera </text:span><text:span text:style-name="T13">impérativement</text:span><text:span text:style-name="T11"> accompagné des pièces suivantes</text:span><text:span text:style-name="T10"> :</text:span></text:p>
      <text:p text:style-name="P54"/>
      <text:p text:style-name="P53"><text:span text:style-name="T38">Pour les employeurs du secteur privé</text:span></text:p>
      <text:p text:style-name="P54"/>
      <text:p text:style-name="P56"><text:span text:style-name="T10"><text:tab/>- Statuts de la structure</text:span></text:p>
      <text:p text:style-name="P56"><text:span text:style-name="T10"><text:tab/>- Avis de situation au répertoire SIRENE</text:span></text:p>
      <text:p text:style-name="P56"><text:span text:style-name="T10"><text:tab/>- Liste des membres du bureau et du CA</text:span></text:p>
      <text:p text:style-name="P56"><text:span text:style-name="T10"><text:tab/>- Compte-rendu de la dernière AG</text:span></text:p>
      <text:p text:style-name="P56"><text:span text:style-name="T10"><text:tab/>- Rapport annuel d’activités</text:span></text:p>
      <text:p text:style-name="P56"><text:span text:style-name="T10"><text:tab/>- Bilan comptable</text:span></text:p>
      <text:p text:style-name="P56"><text:span text:style-name="T10"><text:tab/>- Compte de résultat</text:span></text:p>
      <text:p text:style-name="P56"><text:span text:style-name="T10"><text:tab/>- Budget prévisionnel annuel de la structure</text:span></text:p>
      <text:p text:style-name="P56"><text:span text:style-name="T10"><text:tab/>- Budget prévisionnel du projet</text:span></text:p>
      <text:p text:style-name="P56"><text:span text:style-name="T10"><text:tab/>- Fiche de poste</text:span></text:p>
      <text:p text:style-name="P53"><text:span text:style-name="T10"><text:line-break/></text:span><text:span text:style-name="T38">Pour les employeurs du secteur public</text:span></text:p>
      <text:p text:style-name="P58"><text:span text:style-name="T10"><text:s text:c="21"/>- Présentation de la structure<text:line-break/> <text:s text:c="20"/>- Avis de situation au répertoire SIRENE</text:span></text:p>
      <text:p text:style-name="P57"><text:span text:style-name="T10"><text:s text:c="21"/>- Fiche de poste</text:span></text:p>
      <text:p text:style-name="P59"/>
      <text:p text:style-name="P55"/>
      <text:p text:style-name="P3"/>
      <text:h text:style-name="Heading_20_3" text:outline-level="3"/>
      <text:h text:style-name="Heading_20_3" text:outline-level="3">A transmettre en 1 exemplaire à l'adresse suivante</text:h>
      <text:p text:style-name="P5"/>
      <text:h text:style-name="Heading_20_1" text:outline-level="1">Préfecture de<text:line-break/>____________</text:h>
      <text:p text:style-name="Standard"><text:s text:c="90"/>___________________</text:p>
      <text:p text:style-name="P3"/>
      <text:p text:style-name="P3"/>
      <text:p text:style-name="P30"><text:span text:style-name="T12">Contacts</text:span></text:p>
      <text:p text:style-name="P16"/>
      <text:p text:style-name="P30"><text:span text:style-name="T10">Email des correspondants administratifs</text:span></text:p>
      <text:p text:style-name="P30"><text:span text:style-name="T46">DOSSIER DE CANDIDATURE EMPLOYEUR</text:span><draw:frame draw:style-name="fr1" text:anchor-type="char" svg:x="16.198cm" svg:y="-0.289cm" svg:width="2.805cm" svg:height="3.016cm" draw:z-index="1"><draw:text-box><text:p text:style-name="Frame_20_contents"/><text:p text:style-name="Frame_20_contents"><text:bookmark-start text:name="_Hlk520299236"/><text:bookmark-start text:name="_Hlk520299235"/>Logo préfecture<text:bookmark-end text:name="_Hlk520299236"/><text:bookmark-end text:name="_Hlk520299235"/></text:p></draw:text-box></draw:frame></text:p>
      <text:h text:style-name="Heading_20_1" text:outline-level="1"><text:soft-page-break/><text:span text:style-name="T45">Dispositif Adultes-Relais</text:span></text:h>
      <text:p text:style-name="P1"/>
      <text:p text:style-name="P18"/>
      <text:p text:style-name="P18"/>
      <text:p text:style-name="Standard"><text:span text:style-name="T39">1. </text:span><text:span text:style-name="T40">Présentation du porteur de projet "Adultes-Relais"</text:span></text:p>
      <text:p text:style-name="P1"/>
      <text:p text:style-name="P61"><text:span text:style-name="T15">1.1. Organisme</text:span></text:p>
      <text:p text:style-name="P14"/>
      <text:p text:style-name="HTML_20_Top_20_of_20_Form">Haut du formulaire</text:p>
      <table:table table:name="Tableau1" table:style-name="Tableau1">
        <table:table-column table:style-name="Tableau1.A"/>
        <table:table-column table:style-name="Tableau1.B"/>
        <table:table-row table:style-name="Tableau1.1">
          <table:table-cell table:style-name="Tableau1.A1" office:value-type="string">
            <text:p text:style-name="P21"/>
            <text:h text:style-name="Heading_20_1" text:outline-level="1"><text:span text:style-name="T50">Siège social</text:span></text:h>
            <text:p text:style-name="P23"/>
            <text:p text:style-name="Standard"><text:span text:style-name="T20">Dénomination : </text:span><text:bookmark-start text:name="Texte651"/><field:fieldmark-start text:name="Texte65" field:type="vnd.oasis.opendocument.field.FORMTEXT"/><text:span text:style-name="T26"><text:s text:c="12"/></text:span><field:fieldmark-end/><text:bookmark-end text:name="Texte651"/></text:p>
            <text:p text:style-name="P26"/>
            <text:p text:style-name="Standard"><text:span text:style-name="T20">Adresse : </text:span><text:bookmark-start text:name="Texte31"/><field:fieldmark-start text:name="Texte3" field:type="vnd.oasis.opendocument.field.FORMTEXT"/><text:span text:style-name="T1">     </text:span><field:fieldmark-end/><text:bookmark-end text:name="Texte31"/></text:p>
            <text:p text:style-name="P11"/>
            <text:p text:style-name="Standard"><text:span text:style-name="T20">Code postal : </text:span><text:span text:style-name="T21">I </text:span><text:bookmark-start text:name="Texte51"/><field:fieldmark-start text:name="Texte5" field:type="vnd.oasis.opendocument.field.FORMTEXT"/><text:span text:style-name="T28"> </text:span><field:fieldmark-end/><text:bookmark-end text:name="Texte51"/><text:span text:style-name="T27"> I </text:span><text:bookmark-start text:name="Texte61"/><field:fieldmark-start text:name="Texte6" field:type="vnd.oasis.opendocument.field.FORMTEXT"/><text:span text:style-name="T28"> </text:span><field:fieldmark-end/><text:bookmark-end text:name="Texte61"/><text:span text:style-name="T27"> I </text:span><field:fieldmark-start text:name="__Fieldmark__144_1403456112" field:type="vnd.oasis.opendocument.field.FORMTEXT"/><text:span text:style-name="T28"> </text:span><field:fieldmark-end/><text:span text:style-name="T27"> I </text:span><field:fieldmark-start text:name="__Fieldmark__148_1403456112" field:type="vnd.oasis.opendocument.field.FORMTEXT"/><text:span text:style-name="T28"> </text:span><field:fieldmark-end/><text:span text:style-name="T27"> I </text:span><field:fieldmark-start text:name="__Fieldmark__152_1403456112" field:type="vnd.oasis.opendocument.field.FORMTEXT"/><text:span text:style-name="T28"> </text:span><field:fieldmark-end/><text:span text:style-name="T27"> I</text:span></text:p>
            <text:p text:style-name="P11"/>
            <text:p text:style-name="Standard"><text:span text:style-name="T20">Commune : </text:span><text:bookmark-start text:name="Texte101"/><field:fieldmark-start text:name="Texte10" field:type="vnd.oasis.opendocument.field.FORMTEXT"/><text:span text:style-name="T19">     </text:span><field:fieldmark-end/><text:bookmark-end text:name="Texte101"/></text:p>
            <text:p text:style-name="P11"/>
            <text:p text:style-name="P31"><text:span text:style-name="T20">Tél.<text:tab/>: </text:span><text:span text:style-name="T21">I </text:span><field:fieldmark-start text:name="__Fieldmark__171_1403456112" field:type="vnd.oasis.opendocument.field.FORMTEXT"/><text:span text:style-name="T28">  </text:span><field:fieldmark-end/><text:span text:style-name="T27"> I </text:span><text:bookmark-start text:name="Texte111"/><field:fieldmark-start text:name="Texte11" field:type="vnd.oasis.opendocument.field.FORMTEXT"/><text:span text:style-name="T28">  </text:span><field:fieldmark-end/><text:bookmark-end text:name="Texte111"/><text:span text:style-name="T27"> I </text:span><field:fieldmark-start text:name="__Fieldmark__183_1403456112" field:type="vnd.oasis.opendocument.field.FORMTEXT"/><text:span text:style-name="T28">  </text:span><field:fieldmark-end/><text:span text:style-name="T27"> I </text:span><field:fieldmark-start text:name="__Fieldmark__188_1403456112" field:type="vnd.oasis.opendocument.field.FORMTEXT"/><text:span text:style-name="T28">  </text:span><field:fieldmark-end/><text:span text:style-name="T27"> I </text:span><field:fieldmark-start text:name="__Fieldmark__193_1403456112" field:type="vnd.oasis.opendocument.field.FORMTEXT"/><text:span text:style-name="T28">  </text:span><field:fieldmark-end/><text:span text:style-name="T27"> </text:span><text:span text:style-name="T21">I</text:span></text:p>
            <text:p text:style-name="P68"><text:span text:style-name="T6">(2 chiffres par champ)</text:span></text:p>
            <text:p text:style-name="P70"/>
            <text:p text:style-name="P31"><text:span text:style-name="T20">Port.<text:tab/>: </text:span><text:span text:style-name="T21">I </text:span><field:fieldmark-start text:name="__Fieldmark__204_1403456112" field:type="vnd.oasis.opendocument.field.FORMTEXT"/><text:span text:style-name="T28">  </text:span><field:fieldmark-end/><text:span text:style-name="T27"> I </text:span><field:fieldmark-start text:name="__Fieldmark__209_1403456112" field:type="vnd.oasis.opendocument.field.FORMTEXT"/><text:span text:style-name="T28">  </text:span><field:fieldmark-end/><text:span text:style-name="T27"> I </text:span><field:fieldmark-start text:name="__Fieldmark__214_1403456112" field:type="vnd.oasis.opendocument.field.FORMTEXT"/><text:span text:style-name="T28">  </text:span><field:fieldmark-end/><text:span text:style-name="T27"> I </text:span><field:fieldmark-start text:name="__Fieldmark__219_1403456112" field:type="vnd.oasis.opendocument.field.FORMTEXT"/><text:span text:style-name="T28">  </text:span><field:fieldmark-end/><text:span text:style-name="T27"> I </text:span><field:fieldmark-start text:name="__Fieldmark__224_1403456112" field:type="vnd.oasis.opendocument.field.FORMTEXT"/><text:span text:style-name="T28">  </text:span><field:fieldmark-end/><text:span text:style-name="T27"> I</text:span></text:p>
            <text:p text:style-name="P69"><text:span text:style-name="T6">(2 chiffres par champ)</text:span></text:p>
            <text:p text:style-name="P71"><text:span text:style-name="T6"><text:tab/></text:span></text:p>
            <text:p text:style-name="P31"><text:span text:style-name="T20">Fax<text:tab/>: </text:span><text:span text:style-name="T27">I </text:span><field:fieldmark-start text:name="__Fieldmark__235_1403456112" field:type="vnd.oasis.opendocument.field.FORMTEXT"/><text:span text:style-name="T28">  </text:span><field:fieldmark-end/><text:span text:style-name="T27"> I </text:span><field:fieldmark-start text:name="__Fieldmark__240_1403456112" field:type="vnd.oasis.opendocument.field.FORMTEXT"/><text:span text:style-name="T28">  </text:span><field:fieldmark-end/><text:span text:style-name="T27"> I </text:span><field:fieldmark-start text:name="__Fieldmark__245_1403456112" field:type="vnd.oasis.opendocument.field.FORMTEXT"/><text:span text:style-name="T28">  </text:span><field:fieldmark-end/><text:span text:style-name="T27"> I </text:span><field:fieldmark-start text:name="__Fieldmark__250_1403456112" field:type="vnd.oasis.opendocument.field.FORMTEXT"/><text:span text:style-name="T28">  </text:span><field:fieldmark-end/><text:span text:style-name="T27"> I </text:span><field:fieldmark-start text:name="__Fieldmark__255_1403456112" field:type="vnd.oasis.opendocument.field.FORMTEXT"/><text:span text:style-name="T28">  </text:span><field:fieldmark-end/><text:span text:style-name="T27"> I</text:span><text:span text:style-name="T26"> </text:span></text:p>
            <text:p text:style-name="P69"><text:span text:style-name="T5">(2 chiffres par champ)</text:span></text:p>
            <text:p text:style-name="P14"/>
            <text:p text:style-name="Standard"><text:span text:style-name="T19">Courriel : </text:span><text:bookmark-start text:name="Texte161"/><field:fieldmark-start text:name="Texte16" field:type="vnd.oasis.opendocument.field.FORMTEXT"/><text:span text:style-name="T1">     </text:span><field:fieldmark-end/><text:bookmark-end text:name="Texte161"/></text:p>
          </table:table-cell>
          <table:table-cell table:style-name="Tableau1.A1" office:value-type="string">
            <text:p text:style-name="P20"/>
            <text:p text:style-name="P30"><text:span text:style-name="T11">Établissement employeur</text:span><text:span text:style-name="T8"> </text:span></text:p>
            <text:p text:style-name="P30"><text:span text:style-name="T5">(A remplir si différent du siège)</text:span></text:p>
            <text:p text:style-name="P1"/>
            <text:p text:style-name="Standard"><text:span text:style-name="T20">Dénomination : </text:span><field:fieldmark-start text:name="__Fieldmark__279_1403456112" field:type="vnd.oasis.opendocument.field.FORMTEXT"/><text:span text:style-name="T1">     </text:span><field:fieldmark-end/></text:p>
            <text:p text:style-name="P11"/>
            <text:p text:style-name="Standard"><text:span text:style-name="T20">Adresse : </text:span><field:fieldmark-start text:name="__Fieldmark__287_1403456112" field:type="vnd.oasis.opendocument.field.FORMTEXT"/><text:span text:style-name="T1">     </text:span><field:fieldmark-end/></text:p>
            <text:p text:style-name="P11"/>
            <text:p text:style-name="Standard"><text:span text:style-name="T20">Code postal : </text:span><text:span text:style-name="T27">I </text:span><field:fieldmark-start text:name="__Fieldmark__292_1403456112" field:type="vnd.oasis.opendocument.field.FORMTEXT"/><text:span text:style-name="T28"> </text:span><field:fieldmark-end/><text:span text:style-name="T27"> I </text:span><field:fieldmark-start text:name="__Fieldmark__296_1403456112" field:type="vnd.oasis.opendocument.field.FORMTEXT"/><text:span text:style-name="T28"> </text:span><field:fieldmark-end/><text:span text:style-name="T27"> I </text:span><field:fieldmark-start text:name="__Fieldmark__300_1403456112" field:type="vnd.oasis.opendocument.field.FORMTEXT"/><text:span text:style-name="T28"> </text:span><field:fieldmark-end/><text:span text:style-name="T27"> I </text:span><field:fieldmark-start text:name="__Fieldmark__304_1403456112" field:type="vnd.oasis.opendocument.field.FORMTEXT"/><text:span text:style-name="T28"> </text:span><field:fieldmark-end/><text:span text:style-name="T27"> I </text:span><field:fieldmark-start text:name="__Fieldmark__308_1403456112" field:type="vnd.oasis.opendocument.field.FORMTEXT"/><text:span text:style-name="T28"> </text:span><field:fieldmark-end/><text:span text:style-name="T27"> I</text:span></text:p>
            <text:p text:style-name="P11"/>
            <text:p text:style-name="Standard"><text:span text:style-name="T20">Commune : </text:span><field:fieldmark-start text:name="__Fieldmark__317_1403456112" field:type="vnd.oasis.opendocument.field.FORMTEXT"/><text:span text:style-name="T1">     </text:span><field:fieldmark-end/></text:p>
            <text:p text:style-name="P11"/>
            <text:p text:style-name="P31"><text:span text:style-name="T20">Tél.<text:tab/>: </text:span><text:span text:style-name="T27">I </text:span><field:fieldmark-start text:name="__Fieldmark__325_1403456112" field:type="vnd.oasis.opendocument.field.FORMTEXT"/><text:span text:style-name="T28">  </text:span><field:fieldmark-end/><text:span text:style-name="T27"> I </text:span><field:fieldmark-start text:name="__Fieldmark__330_1403456112" field:type="vnd.oasis.opendocument.field.FORMTEXT"/><text:span text:style-name="T28">  </text:span><field:fieldmark-end/><text:span text:style-name="T27"> I </text:span><field:fieldmark-start text:name="__Fieldmark__335_1403456112" field:type="vnd.oasis.opendocument.field.FORMTEXT"/><text:span text:style-name="T28">  </text:span><field:fieldmark-end/><text:span text:style-name="T27"> I </text:span><field:fieldmark-start text:name="__Fieldmark__340_1403456112" field:type="vnd.oasis.opendocument.field.FORMTEXT"/><text:span text:style-name="T28">  </text:span><field:fieldmark-end/><text:span text:style-name="T27"> I </text:span><field:fieldmark-start text:name="__Fieldmark__345_1403456112" field:type="vnd.oasis.opendocument.field.FORMTEXT"/><text:span text:style-name="T28">  </text:span><field:fieldmark-end/><text:span text:style-name="T27"> I</text:span></text:p>
            <text:p text:style-name="P69"><text:span text:style-name="T6">(2 chiffres par champ)</text:span></text:p>
            <text:p text:style-name="P12"/>
            <text:p text:style-name="P31"><text:span text:style-name="T20">Port.<text:tab/>: </text:span><text:span text:style-name="T27">I </text:span><field:fieldmark-start text:name="__Fieldmark__355_1403456112" field:type="vnd.oasis.opendocument.field.FORMTEXT"/><text:span text:style-name="T28">  </text:span><field:fieldmark-end/><text:span text:style-name="T27"> I </text:span><field:fieldmark-start text:name="__Fieldmark__360_1403456112" field:type="vnd.oasis.opendocument.field.FORMTEXT"/><text:span text:style-name="T28">  </text:span><field:fieldmark-end/><text:span text:style-name="T27"> I </text:span><field:fieldmark-start text:name="__Fieldmark__365_1403456112" field:type="vnd.oasis.opendocument.field.FORMTEXT"/><text:span text:style-name="T28">  </text:span><field:fieldmark-end/><text:span text:style-name="T27"> I </text:span><field:fieldmark-start text:name="__Fieldmark__370_1403456112" field:type="vnd.oasis.opendocument.field.FORMTEXT"/><text:span text:style-name="T28">  </text:span><field:fieldmark-end/><text:span text:style-name="T27"> I </text:span><field:fieldmark-start text:name="__Fieldmark__375_1403456112" field:type="vnd.oasis.opendocument.field.FORMTEXT"/><text:span text:style-name="T28">  </text:span><field:fieldmark-end/><text:span text:style-name="T27"> I</text:span></text:p>
            <text:p text:style-name="P67"><text:span text:style-name="T6">(2 chiffres par champ)</text:span></text:p>
            <text:p text:style-name="P26"/>
            <text:p text:style-name="P31"><text:span text:style-name="T20">Fax<text:tab/>: </text:span><text:span text:style-name="T27">I </text:span><field:fieldmark-start text:name="__Fieldmark__385_1403456112" field:type="vnd.oasis.opendocument.field.FORMTEXT"/><text:span text:style-name="T28">  </text:span><field:fieldmark-end/><text:span text:style-name="T27"> I </text:span><field:fieldmark-start text:name="__Fieldmark__390_1403456112" field:type="vnd.oasis.opendocument.field.FORMTEXT"/><text:span text:style-name="T28">  </text:span><field:fieldmark-end/><text:span text:style-name="T27"> I </text:span><field:fieldmark-start text:name="__Fieldmark__395_1403456112" field:type="vnd.oasis.opendocument.field.FORMTEXT"/><text:span text:style-name="T28">  </text:span><field:fieldmark-end/><text:span text:style-name="T27"> I </text:span><field:fieldmark-start text:name="__Fieldmark__400_1403456112" field:type="vnd.oasis.opendocument.field.FORMTEXT"/><text:span text:style-name="T28">  </text:span><field:fieldmark-end/><text:span text:style-name="T27"> I </text:span><field:fieldmark-start text:name="__Fieldmark__405_1403456112" field:type="vnd.oasis.opendocument.field.FORMTEXT"/><text:span text:style-name="T28">  </text:span><field:fieldmark-end/><text:span text:style-name="T27"> I</text:span><text:span text:style-name="T7"> </text:span></text:p>
            <text:p text:style-name="P67"><text:span text:style-name="T5">(2 chiffres par champ)</text:span></text:p>
            <text:p text:style-name="P14"/>
            <text:p text:style-name="Standard"><text:span text:style-name="T19">Courriel : </text:span><field:fieldmark-start text:name="__Fieldmark__416_1403456112" field:type="vnd.oasis.opendocument.field.FORMTEXT"/><text:span text:style-name="T1">     </text:span><field:fieldmark-end/></text:p>
          </table:table-cell>
        </table:table-row>
        <table:table-row table:style-name="Tableau1.2">
          <table:table-cell table:style-name="Tableau1.A1" table:number-columns-spanned="2" office:value-type="string">
            <text:p text:style-name="P6"/>
            <text:p text:style-name="P32"><text:span text:style-name="T19">Responsable légal / président(e) : <text:tab/></text:span><text:bookmark-start text:name="CaseACocher1"/><field:fieldmark text:name="__Fieldmark__423_1403456112" field:type="vnd.oasis.opendocument.field.FORMCHECKBOX"/><text:bookmark-end text:name="CaseACocher1"/><text:span text:style-name="T19"> M.<text:tab/></text:span><text:bookmark-start text:name="CaseACocher2"/><field:fieldmark text:name="__Fieldmark__429_1403456112" field:type="vnd.oasis.opendocument.field.FORMCHECKBOX"/><text:bookmark-end text:name="CaseACocher2"/><text:span text:style-name="T19"> Mme<text:tab/></text:span><text:bookmark-start text:name="CaseACocher3"/><field:fieldmark text:name="__Fieldmark__435_1403456112" field:type="vnd.oasis.opendocument.field.FORMCHECKBOX"/><text:bookmark-end text:name="CaseACocher3"/><text:span text:style-name="T19"> Mlle</text:span></text:p>
            <text:p text:style-name="P7"/>
            <text:p text:style-name="P33"><text:span text:style-name="T19">Nom : </text:span><text:bookmark-start text:name="Texte171"/><field:fieldmark-start text:name="Texte17" field:type="vnd.oasis.opendocument.field.FORMTEXT"/><text:span text:style-name="T19">     </text:span><field:fieldmark-end/><text:bookmark-end text:name="Texte171"/><text:span text:style-name="T19"><text:tab/>Prénom : </text:span><text:bookmark-start text:name="Texte181"/><field:fieldmark-start text:name="Texte18" field:type="vnd.oasis.opendocument.field.FORMTEXT"/><text:span text:style-name="T1">     </text:span><field:fieldmark-end/><text:bookmark-end text:name="Texte181"/></text:p>
            <text:p text:style-name="P8"/>
            <text:p text:style-name="P10"/>
            <text:p text:style-name="P34"><text:span text:style-name="T19">Prénom, nom et fonction de responsable du projet : </text:span><text:bookmark-start text:name="Texte201"/><field:fieldmark-start text:name="Texte20" field:type="vnd.oasis.opendocument.field.FORMTEXT"/><text:span text:style-name="T1">     </text:span><field:fieldmark-end/><text:bookmark-end text:name="Texte201"/></text:p>
            <text:p text:style-name="P8"/>
            <text:p text:style-name="P9"/>
            <text:p text:style-name="P35"><text:span text:style-name="T19">Statut de l'organisme : </text:span><text:bookmark-start text:name="Texte191"/><field:fieldmark-start text:name="Texte19" field:type="vnd.oasis.opendocument.field.FORMTEXT"/><text:span text:style-name="T1">     </text:span><field:fieldmark-end/><text:bookmark-end text:name="Texte191"/></text:p>
          </table:table-cell>
          <table:covered-table-cell/>
        </table:table-row>
      </table:table>
      <text:p text:style-name="HTML_20_Bottom_20_of_20_Form">Bas du formulaire</text:p>
      <text:p text:style-name="P1"/>
      <text:p text:style-name="P1"/>
      <text:p text:style-name="P61"><text:span text:style-name="T15">1.2. Activité actuelle de l'organisme porteur</text:span></text:p>
      <text:p text:style-name="P62"/>
      <table:table table:name="Tableau2" table:style-name="Tableau2">
        <table:table-column table:style-name="Tableau2.A"/>
        <table:table-row table:style-name="Tableau2.1">
          <table:table-cell table:style-name="Tableau2.A1" office:value-type="string">
            <text:p text:style-name="P20"/>
            <text:p text:style-name="P20"/>
            <text:p text:style-name="Standard"><text:span text:style-name="T19">Effectif salarié permanent de l'organisme : </text:span><text:bookmark-start text:name="Texte21"/><field:fieldmark-start text:name="Texte2" field:type="vnd.oasis.opendocument.field.FORMTEXT"/><text:span text:style-name="T19">   </text:span><field:fieldmark-end/><text:bookmark-end text:name="Texte21"/></text:p>
            <text:p text:style-name="P6"/>
            <text:p text:style-name="Standard"><text:span text:style-name="T19">Dont nombre d’emplois aidés : </text:span><text:span text:style-name="T22">I </text:span><field:fieldmark-start text:name="__Fieldmark__507_1403456112" field:type="vnd.oasis.opendocument.field.FORMTEXT"/><text:span text:style-name="T22">   </text:span><field:fieldmark-end/><text:span text:style-name="T22"> I</text:span></text:p>
            <text:p text:style-name="P6"/>
            <text:p text:style-name="Standard"><text:span text:style-name="T5">Précisez la nature <text:s/>( CEP, CEC, etc…)</text:span></text:p>
            <text:p text:style-name="P15"/>
            <text:p text:style-name="P36"><text:span text:style-name="T20">- </text:span><text:span text:style-name="T21">I <text:s/>I</text:span><text:span text:style-name="T20"><text:tab/>Nombre : </text:span><text:bookmark-start text:name="Texte661"/><field:fieldmark-start text:name="Texte66" field:type="vnd.oasis.opendocument.field.FORMTEXT"/><text:span text:style-name="T19">     </text:span><field:fieldmark-end/><text:bookmark-end text:name="Texte661"/></text:p>
            <text:p text:style-name="P60"><text:span text:style-name="T20">- </text:span><text:span text:style-name="T21">I </text:span><field:fieldmark-start text:name="__Fieldmark__535_1403456112" field:type="vnd.oasis.opendocument.field.FORMTEXT"/><text:span text:style-name="T22">   </text:span><field:fieldmark-end/><text:span text:style-name="T21"> I</text:span><text:span text:style-name="T20"><text:tab/>Nombre : </text:span><text:bookmark-start text:name="Texte671"/><field:fieldmark-start text:name="Texte67" field:type="vnd.oasis.opendocument.field.FORMTEXT"/><text:span text:style-name="T19">     </text:span><field:fieldmark-end/><text:bookmark-end text:name="Texte671"/></text:p>
            <text:p text:style-name="P60"><text:span text:style-name="T23">- </text:span><text:span text:style-name="T24">I </text:span><field:fieldmark-start text:name="__Fieldmark__557_1403456112" field:type="vnd.oasis.opendocument.field.FORMTEXT"/><text:span text:style-name="T22">   </text:span><field:fieldmark-end/><text:span text:style-name="T24"> I</text:span><text:span text:style-name="T23"><text:tab/>Nombre : </text:span><text:bookmark-start text:name="Texte681"/><field:fieldmark-start text:name="Texte68" field:type="vnd.oasis.opendocument.field.FORMTEXT"/><text:span text:style-name="T19">     </text:span><field:fieldmark-end/></text:p>
            <text:p text:style-name="P22"><text:bookmark-end text:name="Texte681"/></text:p>
            <text:p text:style-name="P22"/>
            <text:p text:style-name="P24"/>
          </table:table-cell>
        </table:table-row>
        <table:table-row table:style-name="Tableau2.2">
          <table:table-cell table:style-name="Tableau2.A1" office:value-type="string">
            <text:p text:style-name="P6"/>
            <text:p text:style-name="Standard"><text:span text:style-name="T19">Activité actuelle : </text:span><text:bookmark-start text:name="Texte331"/><field:fieldmark-start text:name="Texte33" field:type="vnd.oasis.opendocument.field.FORMTEXT"/><text:span text:style-name="T19">     </text:span><field:fieldmark-end/><text:bookmark-end text:name="Texte331"/></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
          </table:table-cell>
        </table:table-row>
      </table:table>
      <text:p text:style-name="P66"/>
      <text:p text:style-name="P61"><text:span text:style-name="T15">1.3. Expérience de la structure</text:span></text:p>
      <text:p text:style-name="P63"/>
      <table:table table:name="Tableau3" table:style-name="Tableau3">
        <table:table-column table:style-name="Tableau3.A"/>
        <table:table-row table:style-name="Tableau3.1">
          <table:table-cell table:style-name="Tableau3.A1" office:value-type="string">
            <text:p text:style-name="P6"/>
            <text:p text:style-name="P73"><text:span text:style-name="T19">Précisez les compétences professionnelles du responsable du projet : </text:span></text:p>
            <text:p text:style-name="P20"/>
            <text:p text:style-name="Standard"><field:fieldmark-start text:name="__Fieldmark__603_1403456112" field:type="vnd.oasis.opendocument.field.FORMTEXT"/><text:span text:style-name="T1">     </text:span><field:fieldmark-end/></text:p>
          </table:table-cell>
        </table:table-row>
      </table:table>
      <text:p text:style-name="P18"/>
      <text:p text:style-name="P18"/>
      <text:p text:style-name="Standard"><text:span text:style-name="T39">2. </text:span><text:span text:style-name="T40">Présentation globale du projet</text:span></text:p>
      <text:p text:style-name="P61"><text:span text:style-name="T1">(Joindre tous les documents que vous jugez utiles à la présentation et la compréhension de votre projet)</text:span></text:p>
      <text:p text:style-name="P64"/>
      <text:p text:style-name="P65"/>
      <text:p text:style-name="P61"><text:span text:style-name="T15">2.1. Domiciliation du futur candidat</text:span></text:p>
      <text:p text:style-name="P63"/>
      <table:table table:name="Tableau4" table:style-name="Tableau4">
        <table:table-column table:style-name="Tableau4.A"/>
        <table:table-row table:style-name="Tableau4.1">
          <table:table-cell table:style-name="Tableau4.A1" office:value-type="string">
            <text:p text:style-name="P75"><text:span text:style-name="T19"><text:tab/></text:span></text:p>
            <text:p text:style-name="P74"><text:span text:style-name="T22">Caractéristiques du candidat</text:span></text:p>
            <text:p text:style-name="P76"/>
            <text:p text:style-name="P96"><text:span text:style-name="T16">Les conditions d'éligibilité au dispositif adultes-relais sont les suivantes :</text:span></text:p>
            <text:p text:style-name="P97"/>
            <text:list xml:id="list9052141145863140817" text:style-name="WWNum1">
              <text:list-item>
                <text:p text:style-name="P100"><text:span text:style-name="T16">être âgé de </text:span><text:span text:style-name="T29">30 ans au moins</text:span><text:span text:style-name="T16">,</text:span></text:p>
              </text:list-item>
            </text:list>
            <text:p text:style-name="P99"/>
            <text:list xml:id="list30234766" text:continue-numbering="true" text:style-name="WWNum1">
              <text:list-item>
                <text:p text:style-name="P101"><text:span text:style-name="T16">être sans emploi ou bénéficier, sous réserve qu'il soit mis fin à ce contrat, d'un contrat d'accompagnement dans l'emploi,</text:span></text:p>
              </text:list-item>
            </text:list>
            <text:p text:style-name="P98"/>
            <text:p text:style-name="P171"><text:span text:style-name="T51">- </text:span><text:span text:style-name="T52">et</text:span><text:span text:style-name="T54"> résider dans un quartier prioritaire de la politique de la ville<text:line-break/>cf <text:s/>https://sig.ville.gouv.fr/Atlas/QP/</text:span></text:p>
            <text:p text:style-name="P172"/>
            <text:p text:style-name="P85"><text:span text:style-name="T19">Si un candidat a déjà été repéré par la structure :</text:span></text:p>
            <text:p text:style-name="P86"><text:span text:style-name="T19"><text:tab/></text:span></text:p>
            <text:p text:style-name="P87"><text:span text:style-name="T19">Est-il déjà salarié dans la structure : </text:span><field:fieldmark text:name="__Fieldmark__633_1403456112" field:type="vnd.oasis.opendocument.field.FORMCHECKBOX"/><text:span text:style-name="T19"><text:s text:c="2"/>OUI<text:tab/></text:span><field:fieldmark text:name="__Fieldmark__637_1403456112" field:type="vnd.oasis.opendocument.field.FORMCHECKBOX"/><text:span text:style-name="T19"> <text:s/>NON</text:span></text:p>
            <text:p text:style-name="P77"/>
            <text:p text:style-name="P85"><text:span text:style-name="T19">Si OUI sur quel type de poste (CUI-CAE, PEC, autre) : </text:span><field:fieldmark-start text:name="Texte37" field:type="vnd.oasis.opendocument.field.FORMTEXT"/><text:span text:style-name="T1">     </text:span><field:fieldmark-end/></text:p>
            <text:p text:style-name="P77"/>
            <text:p text:style-name="P88"><text:span text:style-name="T19">Dans quel quartier prioritaire est-il domicilié : <text:s/></text:span><text:bookmark-start text:name="Texte371"/><field:fieldmark-start text:name="__Fieldmark__661_1403456112" field:type="vnd.oasis.opendocument.field.FORMTEXT"/><text:span text:style-name="T1">     </text:span><field:fieldmark-end/><text:bookmark-end text:name="Texte371"/></text:p>
            <text:p text:style-name="P78"/>
            <text:p text:style-name="P88"><text:span text:style-name="T19">Adresse : </text:span><field:fieldmark-start text:name="__Fieldmark__670_1403456112" field:type="vnd.oasis.opendocument.field.FORMTEXT"/><text:span text:style-name="T19">     </text:span><field:fieldmark-end/><text:span text:style-name="T19"><text:tab/></text:span></text:p>
            <text:p text:style-name="P80"/>
          </table:table-cell>
        </table:table-row>
      </table:table>
      <text:p text:style-name="P65"/>
      <text:p text:style-name="P61"><text:span text:style-name="T15">2.2 Partenariat</text:span></text:p>
      <text:p text:style-name="P65"/>
      <table:table table:name="Tableau5" table:style-name="Tableau5">
        <table:table-column table:style-name="Tableau5.A"/>
        <table:table-row table:style-name="Tableau5.1">
          <table:table-cell table:style-name="Tableau5.A1" office:value-type="string">
            <text:p text:style-name="Standard"><text:span text:style-name="T19">Partenaires pour : le financement, la mutualisation des activités, la formation, en moyens de gestion.</text:span></text:p>
            <text:p text:style-name="P6"/>
            <text:p text:style-name="Standard"><text:bookmark-start text:name="Texte381"/><field:fieldmark-start text:name="Texte38" field:type="vnd.oasis.opendocument.field.FORMTEXT"/><text:span text:style-name="T1">     </text:span><field:fieldmark-end/><text:bookmark-end text:name="Texte381"/></text:p>
          </table:table-cell>
        </table:table-row>
      </table:table>
      <text:p text:style-name="P65"/>
      <text:p text:style-name="Standard"><text:span text:style-name="T39">3. </text:span><text:span text:style-name="T40">Présentation des activités de la structure</text:span></text:p>
      <text:p text:style-name="P61"><text:span text:style-name="T17">(A renseigner pour chaque activité)</text:span></text:p>
      <text:p text:style-name="P24"/>
      <text:p text:style-name="P61"><text:span text:style-name="T15">3.1. Activité créée ou développée</text:span></text:p>
      <text:p text:style-name="P14"><text:soft-page-break/></text:p>
      <table:table table:name="Tableau6" table:style-name="Tableau6">
        <table:table-column table:style-name="Tableau6.A"/>
        <table:table-row table:style-name="Tableau6.1">
          <table:table-cell table:style-name="Tableau6.A1" office:value-type="string">
            <text:p text:style-name="P79"/>
            <text:p text:style-name="P89"><text:span text:style-name="T19">Titre de l'activité : </text:span><text:bookmark-start text:name="Texte401"/><field:fieldmark-start text:name="Texte40" field:type="vnd.oasis.opendocument.field.FORMTEXT"/><text:span text:style-name="T1">     </text:span><field:fieldmark-end/><text:bookmark-end text:name="Texte401"/><text:span text:style-name="T19"><text:tab/></text:span></text:p>
          </table:table-cell>
        </table:table-row>
        <table:table-row table:style-name="Tableau6.2">
          <table:table-cell table:style-name="Tableau6.A1" office:value-type="string">
            <text:p text:style-name="P79"/>
            <text:p text:style-name="P90"><text:span text:style-name="T19">A. Description de l'activité envisagée et besoin à satisfaire :</text:span></text:p>
            <text:p text:style-name="P102"/>
            <text:p text:style-name="P105"><field:fieldmark-start text:name="Texte43" field:type="vnd.oasis.opendocument.field.FORMTEXT"/><text:span text:style-name="T1">     </text:span><field:fieldmark-end/></text:p>
          </table:table-cell>
        </table:table-row>
        <table:table-row table:style-name="Tableau6.3">
          <table:table-cell table:style-name="Tableau6.A1" office:value-type="string">
            <text:p text:style-name="P79"/>
            <text:p text:style-name="P90"><text:span text:style-name="T19">B. Décrire en quoi l'activité présente un caractère d'utilité sociale :</text:span></text:p>
            <text:p text:style-name="P142"/>
            <text:p text:style-name="P106"><text:bookmark-start text:name="Texte431"/><field:fieldmark-start text:name="__Fieldmark__728_1403456112" field:type="vnd.oasis.opendocument.field.FORMTEXT"/><text:span text:style-name="T1">     </text:span><field:fieldmark-end/><text:bookmark-end text:name="Texte431"/></text:p>
            <text:p text:style-name="P79"/>
          </table:table-cell>
        </table:table-row>
      </table:table>
      <text:p text:style-name="P170"/>
      <table:table table:name="Tableau7" table:style-name="Tableau7">
        <table:table-column table:style-name="Tableau7.A"/>
        <table:table-row table:style-name="Tableau7.1">
          <table:table-cell table:style-name="Tableau7.A1" office:value-type="string">
            <text:p text:style-name="P79"/>
            <text:p text:style-name="P90"><text:span text:style-name="T19">C. Comment envisagez-vous le développement de cette activité dans les mois à venir :</text:span></text:p>
            <text:p text:style-name="P106"><text:span text:style-name="T31">(Donner tous les détails qui vous semblent utiles pour la compréhension du projet)</text:span></text:p>
            <text:p text:style-name="P142"/>
            <text:p text:style-name="P105"><text:bookmark-start text:name="Texte441"/><field:fieldmark-start text:name="Texte44" field:type="vnd.oasis.opendocument.field.FORMTEXT"/><text:span text:style-name="T1">     </text:span><field:fieldmark-end/><text:bookmark-end text:name="Texte441"/></text:p>
          </table:table-cell>
        </table:table-row>
        <table:table-row table:style-name="Tableau7.2">
          <table:table-cell table:style-name="Tableau7.A1" office:value-type="string">
            <text:p text:style-name="P82"/>
            <text:p text:style-name="P90"><text:span text:style-name="T19">D. Public(s) concerné(s) par l'activité (plusieurs réponses possibles). À détailler et à adapter</text:span></text:p>
            <text:p text:style-name="P81"/>
            <text:p text:style-name="P107"><field:fieldmark text:name="__Fieldmark__751_1403456112" field:type="vnd.oasis.opendocument.field.FORMCHECKBOX"/><text:span text:style-name="T19"><text:s text:c="2"/>Habitants<text:tab/></text:span><field:fieldmark text:name="__Fieldmark__755_1403456112" field:type="vnd.oasis.opendocument.field.FORMCHECKBOX"/><text:span text:style-name="T19"> <text:s/>Personnes hospitalisées<text:tab/></text:span></text:p>
            <text:p text:style-name="P108"/>
            <text:p text:style-name="P107"><field:fieldmark text:name="__Fieldmark__759_1403456112" field:type="vnd.oasis.opendocument.field.FORMCHECKBOX"/><text:span text:style-name="T19"><text:s text:c="2"/>Adhérents de l'association<text:tab/></text:span><field:fieldmark text:name="__Fieldmark__763_1403456112" field:type="vnd.oasis.opendocument.field.FORMCHECKBOX"/><text:span text:style-name="T19"> <text:s/>Personnes en recherche d'insertion<text:tab/></text:span></text:p>
            <text:p text:style-name="P108"/>
            <text:p text:style-name="P107"><field:fieldmark text:name="__Fieldmark__767_1403456112" field:type="vnd.oasis.opendocument.field.FORMCHECKBOX"/><text:span text:style-name="T19"><text:s text:c="2"/>Jeunes enfants<text:tab/></text:span><field:fieldmark text:name="__Fieldmark__771_1403456112" field:type="vnd.oasis.opendocument.field.FORMCHECKBOX"/><text:span text:style-name="T19"> <text:s/>Personnes handicapées<text:tab/></text:span></text:p>
            <text:p text:style-name="P108"/>
            <text:p text:style-name="P129"><field:fieldmark text:name="__Fieldmark__775_1403456112" field:type="vnd.oasis.opendocument.field.FORMCHECKBOX"/><text:span text:style-name="T19"><text:s text:c="2"/>Famille<text:tab/></text:span><field:fieldmark text:name="__Fieldmark__779_1403456112" field:type="vnd.oasis.opendocument.field.FORMCHECKBOX"/><text:span text:style-name="T19"> <text:s/>Jeunes en activité extrascolaire</text:span></text:p>
            <text:p text:style-name="P109"/>
            <text:p text:style-name="P129"><field:fieldmark text:name="__Fieldmark__782_1403456112" field:type="vnd.oasis.opendocument.field.FORMCHECKBOX"/><text:span text:style-name="T19"><text:s text:c="2"/>Personnes âgées<text:tab/></text:span><field:fieldmark text:name="__Fieldmark__786_1403456112" field:type="vnd.oasis.opendocument.field.FORMCHECKBOX"/><text:span text:style-name="T19"> <text:s/>Jeunes dans le temps scolaire</text:span></text:p>
            <text:p text:style-name="P110"/>
            <text:p text:style-name="P129"><field:fieldmark text:name="__Fieldmark__789_1403456112" field:type="vnd.oasis.opendocument.field.FORMCHECKBOX"/><text:span text:style-name="T19"><text:s text:c="2"/>Public jeune</text:span></text:p>
            <text:p text:style-name="P110"/>
            <text:p text:style-name="P129"><field:fieldmark text:name="__Fieldmark__792_1403456112" field:type="vnd.oasis.opendocument.field.FORMCHECKBOX"/><text:span text:style-name="T19"><text:s text:c="2"/>Autres, détaillez : </text:span><field:fieldmark-start text:name="Texte46" field:type="vnd.oasis.opendocument.field.FORMTEXT"/><text:span text:style-name="T1">     </text:span><field:fieldmark-end/></text:p>
          </table:table-cell>
        </table:table-row>
        <table:table-row table:style-name="Tableau7.3">
          <table:table-cell table:style-name="Tableau7.A1" office:value-type="string">
            <text:p text:style-name="P82"/>
            <text:p text:style-name="P91"><text:span text:style-name="T19">E. Adresse du lieu d'exercice de la mission</text:span></text:p>
            <text:p text:style-name="P83"/>
            <text:p text:style-name="P143"><field:fieldmark-start text:name="Texte45" field:type="vnd.oasis.opendocument.field.FORMTEXT"/><text:span text:style-name="T1">     </text:span><field:fieldmark-end/></text:p>
          </table:table-cell>
        </table:table-row>
        <table:table-row table:style-name="Tableau7.4">
          <table:table-cell table:style-name="Tableau7.A1" office:value-type="string">
            <text:p text:style-name="P82"/>
            <text:p text:style-name="P91"><text:span text:style-name="T19">F. Délimitation du territoire géographique de l'activité</text:span></text:p>
            <text:p text:style-name="P92"><text:span text:style-name="T19"><text:tab/></text:span><text:span text:style-name="T48">(Préciser le/les quartier(s) réglementaire(s) concernés par l'action)</text:span></text:p>
            <text:p text:style-name="P113"/>
            <text:p text:style-name="P105"><field:fieldmark-start text:name="__Fieldmark__824_1403456112" field:type="vnd.oasis.opendocument.field.FORMTEXT"/><text:span text:style-name="T1">     </text:span><field:fieldmark-end/></text:p>
            <text:p text:style-name="P117"/>
            <text:p text:style-name="P130"/>
          </table:table-cell>
        </table:table-row>
      </table:table>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61"><text:span text:style-name="T15">3.2. Financements complémentaires</text:span></text:p>
      <text:p text:style-name="P13"/>
      <table:table table:name="Tableau8" table:style-name="Tableau8">
        <table:table-column table:style-name="Tableau8.A"/>
        <table:table-row table:style-name="Tableau8.1">
          <table:table-cell table:style-name="Tableau8.A1" office:value-type="string">
            <text:p text:style-name="P24"/>
            <text:p text:style-name="Standard"><text:span text:style-name="T19">Indiquez les financements envisagés en complément de l'aide de l'État :</text:span></text:p>
            <text:p text:style-name="P24"/>
            <text:p text:style-name="P37"><text:bookmark-start text:name="CaseACocher23"/><field:fieldmark text:name="__Fieldmark__845_1403456112" field:type="vnd.oasis.opendocument.field.FORMCHECKBOX"/><text:bookmark-end text:name="CaseACocher23"/><text:span text:style-name="T19"><text:s text:c="2"/>Communes<text:tab/></text:span><text:bookmark-start text:name="CaseACocher26"/><field:fieldmark text:name="__Fieldmark__851_1403456112" field:type="vnd.oasis.opendocument.field.FORMCHECKBOX"/><text:bookmark-end text:name="CaseACocher26"/><text:span text:style-name="T19"> <text:s/>Conseil général<text:tab/></text:span><field:fieldmark text:name="__Fieldmark__856_1403456112" field:type="vnd.oasis.opendocument.field.FORMCHECKBOX"/><text:span text:style-name="T19"> <text:s/>Conseil régional<text:tab/></text:span><field:fieldmark text:name="__Fieldmark__860_1403456112" field:type="vnd.oasis.opendocument.field.FORMCHECKBOX"/><text:span text:style-name="T19"> <text:s/>Bailleurs<text:tab/></text:span></text:p>
            <text:p text:style-name="P37"><text:bookmark-start text:name="CaseACocher27"/><field:fieldmark text:name="__Fieldmark__865_1403456112" field:type="vnd.oasis.opendocument.field.FORMCHECKBOX"/><text:bookmark-end text:name="CaseACocher27"/><text:span text:style-name="T19"><text:s text:c="2"/>Établissements publics<text:tab/></text:span><field:fieldmark text:name="__Fieldmark__870_1403456112" field:type="vnd.oasis.opendocument.field.FORMCHECKBOX"/><text:span text:style-name="T19"> <text:s/>Usagers<text:tab/></text:span><text:bookmark-start text:name="CaseACocher29"/><field:fieldmark text:name="__Fieldmark__875_1403456112" field:type="vnd.oasis.opendocument.field.FORMCHECKBOX"/><text:bookmark-end text:name="CaseACocher29"/><text:span text:style-name="T19"> <text:s/>Entreprises privées</text:span></text:p>
            <text:p text:style-name="P25"/>
            <text:p text:style-name="P38"><text:bookmark-start text:name="CaseACocher30"/><field:fieldmark text:name="__Fieldmark__880_1403456112" field:type="vnd.oasis.opendocument.field.FORMCHECKBOX"/><text:bookmark-end text:name="CaseACocher30"/><text:span text:style-name="T19"><text:s text:c="2"/>Autres, précisez : <text:s/></text:span><text:bookmark-start text:name="Texte471"/><field:fieldmark-start text:name="Texte47" field:type="vnd.oasis.opendocument.field.FORMTEXT"/><text:span text:style-name="T19">     </text:span><field:fieldmark-end/><text:bookmark-end text:name="Texte471"/></text:p>
          </table:table-cell>
        </table:table-row>
      </table:table>
      <text:p text:style-name="P39"/>
      <text:p text:style-name="Standard"><text:span text:style-name="T39">4. </text:span><text:span text:style-name="T40">Profil du poste Adultes-Relais</text:span></text:p>
      <text:p text:style-name="P118"/>
      <text:p text:style-name="P105"><text:span text:style-name="T15">4.1. Présentation générale</text:span></text:p>
      <text:p text:style-name="P144"><text:span text:style-name="T1">(Joindre si nécessaire un descriptif plus détaillé sur papier libre)</text:span></text:p>
      <text:p text:style-name="P145"/>
      <table:table table:name="Tableau9" table:style-name="Tableau9">
        <table:table-column table:style-name="Tableau9.A"/>
        <table:table-row table:style-name="Tableau9.1">
          <table:table-cell table:style-name="Tableau9.A1" office:value-type="string">
            <text:p text:style-name="P79"/>
            <text:p text:style-name="P74"><text:span text:style-name="T1">A. </text:span><text:span text:style-name="T28">Présentation</text:span></text:p>
            <text:p text:style-name="P84"/>
            <text:p text:style-name="P105"><text:span text:style-name="T18">Intitulé du poste (type de médiation) : </text:span><text:bookmark-start text:name="Texte501"/><field:fieldmark-start text:name="Texte50" field:type="vnd.oasis.opendocument.field.FORMTEXT"/><text:span text:style-name="T1">     </text:span><field:fieldmark-end/><text:bookmark-end text:name="Texte501"/></text:p>
          </table:table-cell>
        </table:table-row>
        <table:table-row table:style-name="Tableau9.2">
          <table:table-cell table:style-name="Tableau9.A2" office:value-type="string">
            <text:p text:style-name="P148"><text:span text:style-name="T19">Dans le cade de ce projet, l'adulte-relais aura pour mission :</text:span></text:p>
            <text:p text:style-name="P43"><text:span text:style-name="T31"><text:tab/></text:span><text:span text:style-name="T49">(Description de la mission, de ses objectifs, des moyens et types d’actions, du partenariat mis en œuvre)</text:span></text:p>
            <text:p text:style-name="P112"/>
            <text:p text:style-name="P105"><field:fieldmark-start text:name="Texte54" field:type="vnd.oasis.opendocument.field.FORMTEXT"/><text:span text:style-name="T32">     </text:span><field:fieldmark-end/></text:p>
            <text:p text:style-name="P79"/>
          </table:table-cell>
        </table:table-row>
        <table:table-row table:style-name="Tableau9.3">
          <table:table-cell table:style-name="Tableau9.A2" office:value-type="string">
            <text:p text:style-name="P119"/>
            <text:p text:style-name="P105"><text:span text:style-name="T25">Compétences pré-requises :</text:span></text:p>
            <text:p text:style-name="P119"/>
            <text:p text:style-name="P105"><text:bookmark-start text:name="Texte541"/><field:fieldmark-start text:name="__Fieldmark__935_1403456112" field:type="vnd.oasis.opendocument.field.FORMTEXT"/><text:span text:style-name="T32">     </text:span><field:fieldmark-end/><text:bookmark-end text:name="Texte541"/></text:p>
            <text:p text:style-name="P44"><text:span text:style-name="T1"><text:tab/></text:span></text:p>
          </table:table-cell>
        </table:table-row>
        <table:table-row table:style-name="Tableau9.4">
          <table:table-cell table:style-name="Tableau9.A4" office:value-type="string">
            <text:p text:style-name="P120"/>
            <text:p text:style-name="P105"><text:span text:style-name="T18">Niveau de formation prévu :</text:span></text:p>
            <text:p text:style-name="P120"/>
            <text:p text:style-name="P131"><text:bookmark-start text:name="CaseACocher31"/><field:fieldmark text:name="__Fieldmark__941_1403456112" field:type="vnd.oasis.opendocument.field.FORMCHECKBOX"/><text:bookmark-end text:name="CaseACocher31"/><text:span text:style-name="T18"><text:s text:c="2"/>Bac +5 (I)<text:tab/></text:span><text:bookmark-start text:name="CaseACocher32"/><field:fieldmark text:name="__Fieldmark__947_1403456112" field:type="vnd.oasis.opendocument.field.FORMCHECKBOX"/><text:bookmark-end text:name="CaseACocher32"/><text:span text:style-name="T18"> <text:s/>Bac +3,4 (II)<text:tab/></text:span><text:bookmark-start text:name="CaseACocher33"/><field:fieldmark text:name="__Fieldmark__953_1403456112" field:type="vnd.oasis.opendocument.field.FORMCHECKBOX"/><text:bookmark-end text:name="CaseACocher33"/><text:span text:style-name="T18"> <text:s/>Bac +2 (III)</text:span></text:p>
            <text:p text:style-name="P121"/>
            <text:p text:style-name="P131"><text:bookmark-start text:name="CaseACocher34"/><field:fieldmark text:name="__Fieldmark__958_1403456112" field:type="vnd.oasis.opendocument.field.FORMCHECKBOX"/><text:bookmark-end text:name="CaseACocher34"/><text:span text:style-name="T18"><text:s text:c="2"/>Bac ou équivalent (IV)<text:tab/></text:span><text:bookmark-start text:name="CaseACocher35"/><field:fieldmark text:name="__Fieldmark__964_1403456112" field:type="vnd.oasis.opendocument.field.FORMCHECKBOX"/><text:bookmark-end text:name="CaseACocher35"/><text:span text:style-name="T18"> <text:s/>CAP, BEP (V)<text:tab/></text:span><text:bookmark-start text:name="CaseACocher36"/><field:fieldmark text:name="__Fieldmark__970_1403456112" field:type="vnd.oasis.opendocument.field.FORMCHECKBOX"/><text:bookmark-end text:name="CaseACocher36"/><text:span text:style-name="T18"> <text:s/>Sans qualification</text:span></text:p>
          </table:table-cell>
        </table:table-row>
        <text:soft-page-break/>
        <table:table-row table:style-name="Tableau9.5">
          <table:table-cell table:style-name="Tableau9.A5" office:value-type="string">
            <text:p text:style-name="P126"/>
            <text:p text:style-name="P45"><text:span text:style-name="T1">B. </text:span><text:span text:style-name="T28">Conditions de travail</text:span></text:p>
            <text:p text:style-name="P121"/>
            <text:p text:style-name="P132"><text:span text:style-name="T18">Nature du contrat envisagée : <text:tab/></text:span><text:bookmark-start text:name="CaseACocher37"/><field:fieldmark text:name="__Fieldmark__981_1403456112" field:type="vnd.oasis.opendocument.field.FORMCHECKBOX"/><text:bookmark-end text:name="CaseACocher37"/><text:span text:style-name="T18"> <text:s/>CDD <text:s/></text:span><text:span text:style-name="T19">(maximum de 36 mois, à caler sur la date d'échéance de la <text:tab/><text:tab/>de la convention)</text:span></text:p>
            <text:p text:style-name="P133"><text:span text:style-name="T19"><text:tab/></text:span></text:p>
            <text:p text:style-name="P134"><text:span text:style-name="T18"><text:tab/></text:span><text:bookmark-start text:name="CaseACocher38"/><field:fieldmark text:name="__Fieldmark__1000_1403456112" field:type="vnd.oasis.opendocument.field.FORMCHECKBOX"/><text:bookmark-end text:name="CaseACocher38"/><text:span text:style-name="T18"> <text:s/>CDI</text:span></text:p>
            <text:p text:style-name="P127"/>
            <text:p text:style-name="P135"><text:span text:style-name="T18">Durée de travail hebdomadaire :<text:tab/></text:span><text:bookmark-start text:name="CaseACocher39"/><field:fieldmark text:name="__Fieldmark__1009_1403456112" field:type="vnd.oasis.opendocument.field.FORMCHECKBOX"/><text:bookmark-end text:name="CaseACocher39"/><text:span text:style-name="T18"> <text:s/>Temps plein, précisez le nombre d'heures <text:tab/>: </text:span><text:span text:style-name="T22">I </text:span><field:fieldmark-start text:name="__Fieldmark__1018_1403456112" field:type="vnd.oasis.opendocument.field.FORMTEXT"/><text:span text:style-name="T28">  </text:span><field:fieldmark-end/><text:span text:style-name="T22"> I</text:span></text:p>
            <text:p text:style-name="P111"/>
            <text:p text:style-name="P135"><text:span text:style-name="T1"><text:tab/></text:span><text:bookmark-start text:name="CaseACocher40"/><field:fieldmark text:name="__Fieldmark__1023_1403456112" field:type="vnd.oasis.opendocument.field.FORMCHECKBOX"/><text:bookmark-end text:name="CaseACocher40"/><text:span text:style-name="T18"> <text:s/>Temps partiel, précisez le nombre d'heures<text:tab/>: </text:span><text:span text:style-name="T22">I </text:span><field:fieldmark-start text:name="__Fieldmark__1032_1403456112" field:type="vnd.oasis.opendocument.field.FORMTEXT"/><text:span text:style-name="T28">  </text:span><field:fieldmark-end/><text:span text:style-name="T22"> I</text:span></text:p>
            <text:p text:style-name="P124"/>
            <text:p text:style-name="P125"/>
            <text:p text:style-name="P136"><text:span text:style-name="T18">Montant du salaire brut mensuel : <text:tab/></text:span><text:span text:style-name="T28">I </text:span><field:fieldmark-start text:name="__Fieldmark__1039_1403456112" field:type="vnd.oasis.opendocument.field.FORMTEXT"/><text:span text:style-name="T28"> </text:span><field:fieldmark-end/><text:span text:style-name="T28"> I </text:span><field:fieldmark-start text:name="__Fieldmark__1043_1403456112" field:type="vnd.oasis.opendocument.field.FORMTEXT"/><text:span text:style-name="T28"> </text:span><field:fieldmark-end/><text:span text:style-name="T28"> I </text:span><field:fieldmark-start text:name="__Fieldmark__1047_1403456112" field:type="vnd.oasis.opendocument.field.FORMTEXT"/><text:span text:style-name="T28"> </text:span><field:fieldmark-end/><text:span text:style-name="T28"> I </text:span><field:fieldmark-start text:name="__Fieldmark__1051_1403456112" field:type="vnd.oasis.opendocument.field.FORMTEXT"/><text:span text:style-name="T28"> </text:span><field:fieldmark-end/><text:span text:style-name="T28"> I</text:span><text:span text:style-name="T19"> <text:s text:c="2"/>e</text:span><text:span text:style-name="T18">uros</text:span></text:p>
            <text:p text:style-name="P128"/>
            <text:p text:style-name="P131"><text:span text:style-name="T18">Salaire brut mensuel d'embauche :</text:span></text:p>
            <text:p text:style-name="P114"/>
            <text:p text:style-name="P137"><text:bookmark-start text:name="CaseACocher41"/><field:fieldmark text:name="__Fieldmark__1059_1403456112" field:type="vnd.oasis.opendocument.field.FORMCHECKBOX"/><text:bookmark-end text:name="CaseACocher41"/><text:span text:style-name="T18"><text:s/>SMIC<text:tab/></text:span><text:bookmark-start text:name="CaseACocher42"/><field:fieldmark text:name="__Fieldmark__1065_1403456112" field:type="vnd.oasis.opendocument.field.FORMCHECKBOX"/><text:bookmark-end text:name="CaseACocher42"/><text:span text:style-name="T18"> <text:s/>Entre 1,2 et 1,5 X SMIC<text:tab/></text:span><text:bookmark-start text:name="CaseACocher43"/><field:fieldmark text:name="__Fieldmark__1071_1403456112" field:type="vnd.oasis.opendocument.field.FORMCHECKBOX"/><text:bookmark-end text:name="CaseACocher43"/><text:span text:style-name="T18"> <text:s/>&gt; 2 X SMIC</text:span></text:p>
            <text:p text:style-name="P115"/>
            <text:p text:style-name="P138"><text:bookmark-start text:name="CaseACocher44"/><field:fieldmark text:name="__Fieldmark__1078_1403456112" field:type="vnd.oasis.opendocument.field.FORMCHECKBOX"/><text:bookmark-end text:name="CaseACocher44"/><text:span text:style-name="T18"><text:s text:c="2"/>Entre SMIC et 1,2 X SMIC<text:tab/></text:span><text:bookmark-start text:name="CaseACocher45"/><field:fieldmark text:name="__Fieldmark__1084_1403456112" field:type="vnd.oasis.opendocument.field.FORMCHECKBOX"/><text:bookmark-end text:name="CaseACocher45"/><text:span text:style-name="T18"> <text:s/>Entre 1,5 et 2 X SMIC</text:span></text:p>
          </table:table-cell>
        </table:table-row>
      </table:table>
      <text:p text:style-name="P117"/>
      <text:p text:style-name="P117"/>
      <text:p text:style-name="P105"><text:span text:style-name="T15">4.2. Professionnalisation</text:span></text:p>
      <text:p text:style-name="P144"><text:span text:style-name="T1">(Joindre si nécessaire un descriptif plus détaillé sur papier libre)</text:span></text:p>
      <text:p text:style-name="P146"/>
      <table:table table:name="Tableau10" table:style-name="Tableau10">
        <table:table-column table:style-name="Tableau10.A"/>
        <table:table-row table:style-name="Tableau10.1">
          <table:table-cell table:style-name="Tableau10.A1" office:value-type="string">
            <text:p text:style-name="P17"/>
            <text:p text:style-name="Standard"><text:span text:style-name="T32">A. </text:span><text:span text:style-name="T33">Formation et accompagnement professionnel</text:span></text:p>
            <text:p text:style-name="P147"><text:span text:style-name="T55">Description du parcours de formation prévu et des différentes actions prévues</text:span></text:p>
            <text:p text:style-name="P116"/>
            <text:p text:style-name="P139"><field:fieldmark-start text:name="__Fieldmark__1111_1403456112" field:type="vnd.oasis.opendocument.field.FORMTEXT"/><text:span text:style-name="T32">     </text:span><field:fieldmark-end/></text:p>
          </table:table-cell>
        </table:table-row>
        <table:table-row table:style-name="Tableau10.2">
          <table:table-cell table:style-name="Tableau10.A1" office:value-type="string">
            <text:p text:style-name="P14"/>
            <text:p text:style-name="Standard"><text:span text:style-name="T1">B. </text:span><text:span text:style-name="T28">Avez-vous prévu des actions d'encadrement</text:span><text:span text:style-name="T1"> ?</text:span></text:p>
            <text:p text:style-name="P103"/>
            <text:p text:style-name="P140"><text:span text:style-name="T18">Tutorat <text:tab/>: <text:tab/></text:span><field:fieldmark text:name="__Fieldmark__1120_1403456112" field:type="vnd.oasis.opendocument.field.FORMCHECKBOX"/><text:span text:style-name="T18"> <text:s/>OUI<text:tab/></text:span><field:fieldmark text:name="__Fieldmark__1124_1403456112" field:type="vnd.oasis.opendocument.field.FORMCHECKBOX"/><text:span text:style-name="T18"> <text:s/>NON</text:span></text:p>
            <text:p text:style-name="P122"/>
            <text:p text:style-name="P140"><text:span text:style-name="T18">Suivi en emploi <text:tab/>: <text:s/><text:tab/></text:span><field:fieldmark text:name="__Fieldmark__1131_1403456112" field:type="vnd.oasis.opendocument.field.FORMCHECKBOX"/><text:span text:style-name="T18"> <text:s/>OUI<text:tab/></text:span><field:fieldmark text:name="__Fieldmark__1135_1403456112" field:type="vnd.oasis.opendocument.field.FORMCHECKBOX"/><text:span text:style-name="T18"> <text:s/>NON</text:span></text:p>
            <text:p text:style-name="P6"/>
          </table:table-cell>
        </table:table-row>
        <table:table-row table:style-name="Tableau10.3">
          <table:table-cell table:style-name="Tableau10.A1" office:value-type="string">
            <text:p text:style-name="P14"/>
            <text:p text:style-name="Standard"><text:span text:style-name="T1">C. </text:span><text:span text:style-name="T28">Autres type d'actions </text:span><text:span text:style-name="T1">?</text:span></text:p>
            <text:p text:style-name="P104"/>
            <text:p text:style-name="P139"><text:span text:style-name="T18">Libellé : </text:span><field:fieldmark-start text:name="__Fieldmark__1147_1403456112" field:type="vnd.oasis.opendocument.field.FORMTEXT"/><text:span text:style-name="T1">     </text:span><field:fieldmark-end/></text:p>
            <text:p text:style-name="P120"/>
            <text:p text:style-name="P139"><text:span text:style-name="T18">Descriptif : </text:span><field:fieldmark-start text:name="__Fieldmark__1155_1403456112" field:type="vnd.oasis.opendocument.field.FORMTEXT"/><text:span text:style-name="T1">     </text:span><field:fieldmark-end/></text:p>
          </table:table-cell>
        </table:table-row>
        <text:soft-page-break/>
        <table:table-row table:style-name="Tableau10.4">
          <table:table-cell table:style-name="Tableau10.A1" office:value-type="string">
            <text:p text:style-name="P14"/>
            <text:p text:style-name="Standard"><text:span text:style-name="T1">D. </text:span><text:span text:style-name="T28">Avez-vous prévu une valorisation des acquis de l'expérience</text:span><text:span text:style-name="T1"> :</text:span></text:p>
            <text:p text:style-name="P6"/>
            <text:p text:style-name="P141"><field:fieldmark text:name="__Fieldmark__1160_1403456112" field:type="vnd.oasis.opendocument.field.FORMCHECKBOX"/><text:span text:style-name="T18"><text:s text:c="2"/>OUI<text:tab/></text:span><field:fieldmark text:name="__Fieldmark__1164_1403456112" field:type="vnd.oasis.opendocument.field.FORMCHECKBOX"/><text:span text:style-name="T18"> <text:s/>NON</text:span></text:p>
            <text:p text:style-name="P123"/>
            <text:p text:style-name="P141"><text:span text:style-name="T18">Si OUI, sous quelle forme ? Avec l'aide de qui ?</text:span></text:p>
            <text:p text:style-name="P123"/>
            <text:p text:style-name="P139"><text:bookmark-start text:name="Texte641"/><field:fieldmark-start text:name="Texte64" field:type="vnd.oasis.opendocument.field.FORMTEXT"/><text:span text:style-name="T1">     </text:span><field:fieldmark-end/><text:bookmark-end text:name="Texte641"/></text:p>
          </table:table-cell>
        </table:table-row>
      </table:table>
      <text:p text:style-name="P149"><draw:frame draw:style-name="fr1" text:anchor-type="char" svg:x="11.827cm" svg:y="0.291cm" svg:width="7.361cm" svg:height="3.81cm" draw:z-index="2"><draw:text-box><text:p text:style-name="P180"><text:span text:style-name="T1">Cachet de la structure</text:span></text:p><text:p text:style-name="P180"><text:span text:style-name="T1">(+ Prénom, nom, fonction)</text:span></text:p></draw:text-box></draw:frame><draw:frame draw:style-name="fr1" text:anchor-type="char" svg:x="6.35cm" svg:y="0.291cm" svg:width="5.08cm" svg:height="3.81cm" draw:z-index="3"><draw:text-box><text:p text:style-name="P180"><text:span text:style-name="T1">Signature</text:span></text:p></draw:text-box></draw:frame></text:p>
      <text:p text:style-name="P152"><text:span text:style-name="T1">Date : </text:span><text:bookmark-start text:name="Texte631"/><field:fieldmark-start text:name="Texte63" field:type="vnd.oasis.opendocument.field.FORMTEXT"/><text:span text:style-name="T1">     </text:span><field:fieldmark-end/><text:bookmark-end text:name="Texte631"/></text:p>
      <text:p text:style-name="P151"/>
      <text:p text:style-name="P4"/>
      <text:p text:style-name="P4"/>
      <text:p text:style-name="P4"/>
      <text:p text:style-name="P4"/>
      <text:p text:style-name="P4"/>
      <text:p text:style-name="P4"/>
      <text:p text:style-name="P4"/>
      <text:p text:style-name="P4"/>
      <text:p text:style-name="P4"/>
      <text:p text:style-name="P2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157"><text:span text:style-name="T56">Le dispositif adultes-relais</text:span></text:p>
      <text:p text:style-name="P28"/>
      <text:p text:style-name="P2"/>
      <text:p text:style-name="Standard"><text:span text:style-name="T2">Le dispositif vise la mise en place d’actons de médiation sociale dans les QPV</text:span><text:span text:style-name="T58"> afin améliorer les rapports sociaux entre les habitants au moyen d’une aide financière versée par l’Etat à l’employeur </text:span><text:span text:style-name="T2">une fois recrutement établi et à la date de début du contrat de travail.</text:span></text:p>
      <text:p text:style-name="P153"/>
      <text:p text:style-name="P2"/>
      <text:list xml:id="list3969054384604206461" text:style-name="WWNum5">
        <text:list-item>
          <text:p text:style-name="P46"><text:span text:style-name="T41">Les candidats </text:span></text:p>
        </text:list-item>
      </text:list>
      <text:p text:style-name="P150"/>
      <text:p text:style-name="Standard"><text:span text:style-name="T34">Pour être adulte-relais, les candidats doivent respecter des critères d’éligibilité : </text:span></text:p>
      <text:list xml:id="list5695559067471961275" text:style-name="WWNum6">
        <text:list-item>
          <text:p text:style-name="P94"><text:span text:style-name="T1">être âgé(e) de 30 ans au moins, sans emploi ou bénéficiant d’un contrat « parcours emploi compétences »</text:span></text:p>
        </text:list-item>
        <text:list-item>
          <text:p text:style-name="P94"><text:span text:style-name="T59">résider dans un quartier prioritaire de la politique de la ville ou dans un autre territoire prioritaire des contrats de ville.</text:span></text:p>
        </text:list-item>
      </text:list>
      <text:p text:style-name="P178"/>
      <text:list xml:id="list30242561" text:continue-list="list3969054384604206461" text:style-name="WWNum5">
        <text:list-item>
          <text:p text:style-name="P46"><text:span text:style-name="T41">Qui peut être employeur ?</text:span></text:p>
        </text:list-item>
      </text:list>
      <text:p text:style-name="P178"/>
      <text:p text:style-name="P179"><text:span text:style-name="T60">L'Etat peut conclure des conventions ouvrant droit au bénéfice de contrats relatifs à des activités d'adultes-relais avec</text:span></text:p>
      <text:list xml:id="list30241530" text:continue-list="list5695559067471961275" text:style-name="WWNum6">
        <text:list-item>
          <text:p text:style-name="P94"><text:span text:style-name="T2">Les collectivités territoriales et les établissements publics de coopération intercommunale, ainsi que leurs établissements publics ;</text:span></text:p>
        </text:list-item>
        <text:list-item>
          <text:p text:style-name="P94"><text:span text:style-name="T2">Les établissements publics locaux d'enseignement </text:span></text:p>
        </text:list-item>
        <text:list-item>
          <text:p text:style-name="P94"><text:span text:style-name="T2">Les établissements publics de santé ;</text:span></text:p>
        </text:list-item>
        <text:list-item>
          <text:p text:style-name="P94"><text:span text:style-name="T2">Les offices publics d'habitations à loyer modéré et les offices publics d'aménagement et de construction ;</text:span></text:p>
        </text:list-item>
        <text:list-item>
          <text:p text:style-name="P94"><text:span text:style-name="T2">Les organismes de droit privé à but non lucratif ;</text:span></text:p>
        </text:list-item>
        <text:list-item>
          <text:p text:style-name="P94"><text:span text:style-name="T2">Les personnes morales de droit privé chargées de la gestion d'un service public.</text:span></text:p>
        </text:list-item>
      </text:list>
      <text:p text:style-name="P2"/>
      <text:p text:style-name="P2"/>
      <text:list xml:id="list30245125" text:continue-list="list30242561" text:style-name="WWNum5">
        <text:list-item>
          <text:p text:style-name="P46"><text:span text:style-name="T41">Les missions de l’adulte-relais</text:span></text:p>
        </text:list-item>
      </text:list>
      <text:p text:style-name="P179"><text:span text:style-name="T35"><text:line-break/></text:span><text:span text:style-name="T60">L’adulte-relais exerce des missions spécifiques décrites dans la convention qui peuvent être :</text:span></text:p>
      <text:list xml:id="list30243315" text:continue-list="list30241530" text:style-name="WWNum6">
        <text:list-item>
          <text:p text:style-name="P94"><text:span text:style-name="T59">accueillir, écouter, exercer toute activité qui concourt au lien social ; </text:span></text:p>
        </text:list-item>
        <text:list-item>
          <text:p text:style-name="P94"><text:span text:style-name="T59">informer et accompagner les habitants dans leurs démarches, faciliter le dialogue entre services publics et usagers, et notamment établir des liens entre les parents et les services qui accueillent leurs enfants ; </text:span></text:p>
        </text:list-item>
        <text:list-item>
          <text:p text:style-name="P94"><text:span text:style-name="T59">contribuer à améliorer ou préserver le cadre de vie ; </text:span></text:p>
        </text:list-item>
        <text:list-item>
          <text:p text:style-name="P94"><text:span text:style-name="T59">prévenir et aider à la résolution des petits conflits de la vie quotidienne par la médiation et le dialogue ; </text:span></text:p>
        </text:list-item>
        <text:list-item>
          <text:p text:style-name="P94"><text:span text:style-name="T59">faciliter le dialogue entre les générations, accompagner et renforcer la fonction parentale par le soutien aux initiatives prises par les parents ou en leur faveur ; </text:span></text:p>
        </text:list-item>
        <text:list-item>
          <text:p text:style-name="P159"><text:span text:style-name="T59">contribuer à renforcer la vie associative locale et développer la capacité d'initiative et de projet dans le quartier et la ville.</text:span></text:p>
        </text:list-item>
      </text:list>
      <text:p text:style-name="P2"/>
      <text:list xml:id="list30239534" text:continue-list="list30245125" text:style-name="WWNum5">
        <text:list-item>
          <text:p text:style-name="P46"><text:span text:style-name="T41">La convention<text:line-break/></text:span></text:p>
        </text:list-item>
      </text:list>
      <text:p text:style-name="P160"><text:span text:style-name="T59">La création d’un poste d’adulte-relais fait l’objet d’une convention préalable entre l’employeur et l’État. </text:span></text:p>
      <text:p text:style-name="P160"><text:span text:style-name="T59">Elle précise</text:span></text:p>
      <text:list xml:id="list30241770" text:continue-list="list30243315" text:style-name="WWNum6">
        <text:list-item>
          <text:p text:style-name="P94"><text:span text:style-name="T59">La nature du projet ; </text:span></text:p>
        </text:list-item>
        <text:list-item>
          <text:p text:style-name="P94"><text:span text:style-name="T59">La durée hebdomadaire de travail ; </text:span></text:p>
        </text:list-item>
        <text:list-item>
          <text:p text:style-name="P94"><text:span text:style-name="T59">Les caractéristiques du poste et de l'activité engagée au regard des besoins à satisfaire ;</text:span></text:p>
        </text:list-item>
        <text:list-item>
          <text:p text:style-name="P94"><text:span text:style-name="T59">L’obligation de formation et de facilitation du parcours professionnel de l’adulte-relais par l’employeur pour aider à sa mobilité et à son retour vers le marché du travail.</text:span></text:p>
        </text:list-item>
        <text:list-item>
          <text:p text:style-name="P94"><text:span text:style-name="T59">Le montant et les modalités de versement de l'aide versée, au nom de l'Etat, par l'agence et les modalités du contrôle de l'application de la convention ; </text:span></text:p>
        </text:list-item>
      </text:list>
      <text:p text:style-name="P93"><text:soft-page-break/><text:span text:style-name="T59"><text:line-break/>Aucune embauche ne peut intervenir avant la date de la signature de la convention. <text:line-break/></text:span></text:p>
      <text:p text:style-name="P2"/>
      <text:list xml:id="list30225185" text:continue-list="list30239534" text:style-name="WWNum5">
        <text:list-item>
          <text:p text:style-name="P46"><text:span text:style-name="T41">Le contrat de travail<text:line-break/></text:span></text:p>
        </text:list-item>
      </text:list>
      <text:p text:style-name="P161"><text:span text:style-name="T59">Le contrat de travail peut-être</text:span></text:p>
      <text:list xml:id="list30235944" text:continue-list="list30241770" text:style-name="WWNum6">
        <text:list-item>
          <text:p text:style-name="P95"><text:span text:style-name="T59">à durée indéterminée (CDI)</text:span></text:p>
        </text:list-item>
        <text:list-item>
          <text:p text:style-name="P95"><text:span text:style-name="T59">à durée déterminée (CDD) de 3 ans maximum renouvelable une fois -, avec une période d’essai d’un mois renouvelable une fois </text:span></text:p>
        </text:list-item>
      </text:list>
      <text:p text:style-name="P155"/>
      <text:p text:style-name="P165"><text:span text:style-name="T59">La rupture du contrat de travail est possible dans les conditions du droit commun et aussi, à chaque date anniversaire du contrat de travail, par le salarié (préavis de 2 semaines à respecter) ou par l’employeur (s’il justifie d’une cause réelle et sérieuse).</text:span></text:p>
      <text:p text:style-name="P166"/>
      <text:p text:style-name="P158"><text:span text:style-name="T59">Le contrat de travail peut être à temps plein ou à temps partiel, mais pas inférieur à la durée d’un mi-temps.</text:span></text:p>
      <text:p text:style-name="P2"/>
      <text:list xml:id="list30247999" text:continue-list="list30225185" text:style-name="WWNum5">
        <text:list-item>
          <text:p text:style-name="P46"><text:span text:style-name="T41">Les domaines d’intervention et les thématiques <text:line-break/></text:span></text:p>
        </text:list-item>
      </text:list>
      <text:list xml:id="list30247649" text:continue-list="list30235944" text:style-name="WWNum6">
        <text:list-item>
          <text:p text:style-name="P94"><text:span text:style-name="T59">Médiation liée au lien social et à la vie de quartier : Vivre ensemble, tranquillité publique, prévention</text:span></text:p>
        </text:list-item>
      </text:list>
      <text:p text:style-name="P156"><text:span text:style-name="T59">Culture/loisirs</text:span></text:p>
      <text:list xml:id="list30241018" text:continue-numbering="true" text:style-name="WWNum6">
        <text:list-item>
          <text:p text:style-name="P94"><text:span text:style-name="T59">Médiation pour l’accès aux droits et aux services : Logement/habitat, emploi</text:span></text:p>
        </text:list-item>
        <text:list-item>
          <text:p text:style-name="P94"><text:span text:style-name="T59">Participation citoyenne : Vivre ensemble, tranquillité publique, prévention, démocratie participative</text:span></text:p>
        </text:list-item>
        <text:list-item>
          <text:p text:style-name="P94"><text:span text:style-name="T59">Médiation dans le champ scolaire : Education/scolarité, parentalité</text:span></text:p>
        </text:list-item>
        <text:list-item>
          <text:p text:style-name="P94"><text:span text:style-name="T59">Prévention et médiation dans les espaces publics et/ou privés : Vivre ensemble, tranquillité publique, prévention, logement/habitat</text:span></text:p>
        </text:list-item>
        <text:list-item>
          <text:p text:style-name="P94"><text:span text:style-name="T59">Médiation culturelle : Culture/loisirs, éducation/scolarité</text:span></text:p>
        </text:list-item>
        <text:list-item>
          <text:p text:style-name="P94"><text:span text:style-name="T59">Médiation santé </text:span></text:p>
        </text:list-item>
        <text:list-item>
          <text:p text:style-name="P94"><text:span text:style-name="T59">Médiation numérique : Emploi, numérique, technologies de l’information et de la communication</text:span></text:p>
        </text:list-item>
        <text:list-item>
          <text:p text:style-name="P94"><text:span text:style-name="T59">Prévention et médiation dans les transports : Vivre ensemble, tranquillité publique, prévention éducation/scolarité</text:span></text:p>
        </text:list-item>
      </text:list>
      <text:p text:style-name="P154"/>
      <text:list xml:id="list30230436" text:continue-list="list30247999" text:style-name="WWNum5">
        <text:list-item>
          <text:p text:style-name="P46"><text:span text:style-name="T41">Quelle rémunération ?</text:span></text:p>
        </text:list-item>
      </text:list>
      <text:p text:style-name="P154"/>
      <text:p text:style-name="P93"><text:span text:style-name="T59">La rémunération du salarié ne peut être inférieure au SMIC sur la base d’un temps plein de 35h.<text:line-break/><text:line-break/></text:span></text:p>
      <text:list xml:id="list30235647" text:continue-numbering="true" text:style-name="WWNum5">
        <text:list-item>
          <text:p text:style-name="P46"><text:span text:style-name="T41">Quelle est l’aide pour l’employeur ?</text:span></text:p>
        </text:list-item>
      </text:list>
      <text:p text:style-name="P2"/>
      <text:p text:style-name="Standard"><text:span text:style-name="T59">Le montant annuel de l’aide financière de l’État par poste de travail à temps plein s’élève à 19 349,12 € au 1er juillet 2018.</text:span></text:p>
      <text:p text:style-name="Standard"><text:span text:style-name="T59">Le versement est effectué par l’Agence de services et de paiement (ASP).</text:span></text:p>
      <text:p text:style-name="Standard"><text:span text:style-name="T59"><text:line-break/>L’aide n’est pas cumulable avec une autre aide à l’emploi de l’État.</text:span></text:p>
      <text:p text:style-name="P47"/>
      <text:p text:style-name="Standard"><text:span text:style-name="T59">La durée pour laquelle la convention est signée ne peut excéder trois ans. Elle est renouvelable.</text:span></text:p>
      <text:p text:style-name="P2"/>
      <text:p text:style-name="P1"/>
      <text:list xml:id="list30243928" text:continue-numbering="true" text:style-name="WWNum5">
        <text:list-item>
          <text:p text:style-name="P46"><text:span text:style-name="T41">Rupture possible de la convention<text:line-break/></text:span></text:p>
        </text:list-item>
      </text:list>
      <text:p text:style-name="P162"><text:span text:style-name="T59">La convention peut être résiliée par le préfet, notamment en cas de non-respect par l’employeur des clauses de la convention. Le préfet peut demander le reversement des sommes indument perçues.</text:span></text:p>
      <text:p text:style-name="P162"><text:span text:style-name="T59">La convention est également résiliée d’office lorsque l’employeur n’a pas, sans justification, transmis pendant deux trimestres consécutifs les pièces prévues à la convention.</text:span></text:p>
      <text:p text:style-name="P162"><text:span text:style-name="T59">La convention peut être également être résiliée par l’employeur. Celui-ci doit en avertir le préfet avec un préavis de deux mois.</text:span></text:p>
      <text:p text:style-name="P93"><text:soft-page-break/><text:span text:style-name="T59">Lorsque l’aide est obtenue à la suite de fausses déclarations ou lorsque la convention est détournée de son objet, celle-ci est résiliée d’office. Les sommes indûment perçues donnent lieu à reversement.</text:span></text:p>
      <text:p text:style-name="P93"><text:span text:style-name="T59">S’agissant d’une mesure discrétionnaire, le non-renouvellement d’une convention ne peut faire l’objet d’un recours.</text:span></text:p>
      <text:p text:style-name="P1"/>
      <text:p text:style-name="P163"/>
      <text:p text:style-name="P164"><text:span text:style-name="T41">Textes de référence</text:span><text:span text:style-name="T42"><text:line-break/></text:span><text:span text:style-name="T1">Articles L. 5112-1-1, L 5134-100 à L. 5134-109, R. 5112-23, R. 5112-24 et D. 5134-145 à D. 5134-160 du Code du travail<text:line-break/></text:span></text:p>
      <text:p text:style-name="P1"/>
      <text:p text:style-name="Standard"><text:span text:style-name="T3">Pour tout renseignement, contacter :</text:span></text:p>
      <text:p text:style-name="Standard"><text:span text:style-name="T1">Direction départementale de la cohésion sociale de …</text:span></text:p>
      <text:p text:style-name="P1"/>
      <text:p text:style-name="Standard"><text:span text:style-name="T1">M. Mme <text:s text:c="2"/><text:line-break/>Tél : <text:s text:c="45"/>Email </text:span><text:span text:style-name="T47">: </text:span></text:p>
      <text:p text:style-name="P4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
      <text:p text:style-name="P157"><text:span text:style-name="T57">CODE DU TRAVAIL</text:span></text:p>
      <text:p text:style-name="P30"><text:span text:style-name="T62">Articles du code du travail régissant le dispositif adultes-relais </text:span></text:p>
      <text:p text:style-name="P30"><text:span text:style-name="T62">(Articles L5134-100 et suivants - articles D 5134-145 et suivants)</text:span></text:p>
      <text:p text:style-name="P19"/>
      <text:p text:style-name="P30"><text:span text:style-name="T63">Ces articles dérogent au droit commun<text:line-break/>Ils vous sont communiqués à toutes fins utiles pour la rédaction du contrat de travail du salarié</text:span></text:p>
      <text:p text:style-name="P49"/>
      <text:p text:style-name="P18"/>
      <text:p text:style-name="P18"/>
      <text:p text:style-name="Standard"><text:span text:style-name="T41">Article L5134-100</text:span></text:p>
      <text:p text:style-name="P167"><text:span text:style-name="T1">Le contrat relatif aux activités d'adultes-relais a pour objet d'améliorer, dans les quartiers prioritaires de la politique de la ville et les autres territoires prioritaires des contrats de ville, les relations entre les habitants de ces quartiers et les services publics, ainsi que les rapports sociaux dans les espaces publics ou collectifs.</text:span></text:p>
      <text:p text:style-name="P167"><text:span text:style-name="T1">Il donne lieu :</text:span></text:p>
      <text:p text:style-name="P167"><text:span text:style-name="T1">1° A la conclusion d'une convention entre l'Etat et l'employeur dans les conditions prévues à la sous-section 2 ;</text:span></text:p>
      <text:p text:style-name="P167"><text:span text:style-name="T1">2° A la conclusion d'un contrat de travail entre l'employeur et le bénéficiaire de la convention dans les conditions prévues à la sous-section 3 ;</text:span></text:p>
      <text:p text:style-name="P167"><text:span text:style-name="T1">3° A l'attribution d'une aide financière dans les conditions prévues à la sous-section 4.</text:span></text:p>
      <text:p text:style-name="Standard"><text:span text:style-name="T1">NOTA : </text:span></text:p>
      <text:p text:style-name="P167"><text:span text:style-name="T1">Conformément à l'article 30 de la loi n° 2014-173 du 21 février 2014, les présentes dispositions entrent en vigueur à la date fixée par le décret en Conseil d'Etat mentionné au I de l'article 5 de ladite loi et au plus tard le 1er janvier 2015.<text:line-break/></text:span></text:p>
      <text:p text:style-name="P42"><text:soft-page-break/></text:p>
      <text:p text:style-name="Standard"><text:span text:style-name="T41">Article L5134-101</text:span></text:p>
      <text:p text:style-name="P167"><text:span text:style-name="T1">L'Etat peut conclure des conventions ouvrant droit au bénéfice de contrats relatifs à des activités d'adultes-relais avec :</text:span></text:p>
      <text:p text:style-name="P167"><text:span text:style-name="T1">1° Les collectivités territoriales et les établissements publics de coopération intercommunale, ainsi que leurs établissements publics ;</text:span></text:p>
      <text:p text:style-name="P167"><text:span text:style-name="T1">2° Les établissements publics locaux d'enseignement ;</text:span></text:p>
      <text:p text:style-name="P167"><text:span text:style-name="T1">3° Les établissements publics de santé ;</text:span></text:p>
      <text:p text:style-name="P167"><text:span text:style-name="T1">4° Les offices publics d'habitations à loyer modéré et les offices publics d'aménagement et de construction ;</text:span></text:p>
      <text:p text:style-name="P167"><text:span text:style-name="T1">5° Les organismes de droit privé à but non lucratif ;</text:span></text:p>
      <text:p text:style-name="P167"><text:span text:style-name="T1">6° Les personnes morales de droit privé chargées de la gestion d'un service public.<text:line-break/></text:span></text:p>
      <text:p text:style-name="Standard"><text:span text:style-name="T41">Article L5134-102</text:span></text:p>
      <text:p text:style-name="Standard"><text:span text:style-name="T1">Le contrat de travail relatif à des activités d'adultes-relais peut être conclu avec des personnes âgées d'au moins trente ans, sans emploi ou bénéficiant, sous réserve qu'il soit mis fin à ce contrat, d'un contrat d'accompagnement dans l'emploi et résidant dans un quartier prioritaire de la politique de la ville ou dans un autre territoire prioritaire des contrats de ville.<text:line-break/></text:span></text:p>
      <text:p text:style-name="Standard"><text:span text:style-name="T41">Article L5134-103</text:span></text:p>
      <text:p text:style-name="P167"><text:span text:style-name="T1">Le contrat relatif à des activités d'adultes-relais est un contrat de travail de droit privé à durée indéterminée ou à durée déterminée conclu en application du 1° de l'article L. 1242-3 dans la limite d'une durée de trois ans renouvelable une fois.</text:span></text:p>
      <text:p text:style-name="P167"><text:span text:style-name="T1">Les collectivités territoriales et les autres personnes morales de droit public mentionnées à l'article L. 5134-101, à l'exception des établissements publics industriels et commerciaux, ne peuvent conclure que des contrats de travail à durée déterminée dans les conditions mentionnées à la présente section.</text:span></text:p>
      <text:p text:style-name="P167"><text:span text:style-name="T1">Le contrat à durée déterminée comporte une période d'essai d'un mois renouvelable une fois.</text:span></text:p>
      <text:p text:style-name="P41"/>
      <text:p text:style-name="Standard"><text:span text:style-name="T41">Article L5134-104</text:span></text:p>
      <text:p text:style-name="P167"><text:span text:style-name="T1">Sans préjudice des cas prévus aux articles L. 1243-1 et L. 1243-2, le contrat de travail relatif à des activités d'adultes-relais peut être rompu, à l'expiration de chacune des périodes annuelles de leur exécution, à l'initiative du salarié, sous réserve du respect d'un préavis de deux semaines, ou de l'employeur, s'il justifie d'une cause réelle et sérieuse.</text:span></text:p>
      <text:p text:style-name="P167"><text:span text:style-name="T1">Dans ce dernier cas, les dispositions relatives à l'entretien préalable au licenciement, prévues aux articles L. 1232-2 à L. 1232-4, L. 1233-11 à L. 1233-13 et L. 1233-38, et celles relatives au préavis, prévues à l'article L. 1234-1, sont applicables<text:line-break/></text:span></text:p>
      <text:p text:style-name="Standard"><text:span text:style-name="T41">Article L5134-105</text:span></text:p>
      <text:p text:style-name="P167"><text:span text:style-name="T1">L'employeur qui décide de rompre le contrat du salarié pour une cause réelle et sérieuse notifie cette rupture par lettre recommandée avec avis de réception. Cette lettre ne peut être expédiée au salarié moins de deux jours francs après la date fixée pour l'entretien préalable. La date de présentation de la lettre fixe le point de départ du préavis.</text:span></text:p>
      <text:p text:style-name="P42"/>
      <text:p text:style-name="Standard"><text:span text:style-name="T41">Article L5134-106</text:span></text:p>
      <text:p text:style-name="P167"><text:span text:style-name="T1">Le salarié dont le contrat est rompu par son employeur dans les conditions prévues à l'article L. 5134-104 bénéficie d'une indemnité calculée sur la base de la rémunération perçue.</text:span></text:p>
      <text:p text:style-name="Standard"><text:span text:style-name="T1">Le montant retenu pour le calcul de cette indemnité ne peut cependant excéder le montant perçu par le salarié au titre des dix-huit derniers mois d'exécution de son contrat de travail. Son taux est identique à celui de l'indemnité de fin de contrat prévue à l'article L. 1243-8.<text:line-break/></text:span></text:p>
      <text:p text:style-name="Standard"><text:span text:style-name="T41">Article L5134-107 </text:span></text:p>
      <text:p text:style-name="P167"><text:span text:style-name="T1">Par dérogation aux dispositions de l'article L. 1243-2, la méconnaissance par l'employeur des dispositions relatives à la rupture du contrat de travail à durée déterminée prévues par la présente sous-section ouvre droit pour le salarié à des dommages et intérêts correspondant au préjudice subi.</text:span></text:p>
      <text:p text:style-name="P167"><text:soft-page-break/><text:span text:style-name="T1">Il en est de même lorsque la rupture du contrat intervient suite au non-respect de la convention mentionnée à l'article L. 5134-101 ayant entraîné sa dénonciation.<text:line-break/></text:span></text:p>
      <text:p text:style-name="Standard"><text:span text:style-name="T41">Article L5134-108 </text:span></text:p>
      <text:p text:style-name="P167"><text:span text:style-name="T1">Les employeurs mentionnés à l'article L. 5134-101 bénéficient d'une aide financière de l'Etat.</text:span></text:p>
      <text:p text:style-name="P167"><text:span text:style-name="T1">Cette aide n'est pas imposable pour les personnes non assujetties à l'impôt sur les sociétés.</text:span></text:p>
      <text:p text:style-name="P167"><text:span text:style-name="T1">Cette aide ne peut être cumulée avec une autre aide de l'Etat à l'emploi.</text:span></text:p>
      <text:p text:style-name="P42"/>
      <text:p text:style-name="Standard"><text:span text:style-name="T41">Article L5134-109 </text:span></text:p>
      <text:p text:style-name="P167"><text:span text:style-name="T1">Un décret détermine les conditions d'application de la présente section</text:span></text:p>
      <text:p text:style-name="P168"/>
      <text:p text:style-name="P30"><text:span text:style-name="T41">***</text:span></text:p>
      <text:p text:style-name="Standard"><text:span text:style-name="T41">Article D5134-145</text:span></text:p>
      <text:p text:style-name="P167"><text:span text:style-name="T1">Les adultes-relais mentionnés à l'article </text:span><text:a xlink:type="simple" xlink:href="http://www.legifrance.gouv.fr/affichCodeArticle.do?cidTexte=LEGITEXT000006072050&amp;idArticle=LEGIARTI000006903645&amp;dateTexte=&amp;categorieLien=cid"><text:span text:style-name="T64">L. 5134-100</text:span></text:a><text:span text:style-name="T1"> assurent des missions de médiation sociale et culturelle. Les activités de ces adultes-relais consistent notamment à : <text:line-break/>1° Accueillir, écouter, exercer toute activité qui concourt au lien social ; <text:line-break/>2° Informer et accompagner les habitants dans leurs démarches, faciliter le dialogue entre services publics et usagers, et notamment établir des liens entre les parents et les services qui accueillent leurs enfants ; <text:line-break/>3° Contribuer à améliorer ou préserver le cadre de vie ; <text:line-break/>4° Prévenir et aider à la résolution des petits conflits de la vie quotidienne par la médiation et le dialogue ; <text:line-break/>5° Faciliter le dialogue entre les générations, accompagner et renforcer la fonction parentale par le soutien aux initiatives prises par les parents ou en leur faveur ; <text:line-break/>6° Contribuer à renforcer la vie associative locale et développer la capacité d'initiative et de projet dans le quartier et la ville.</text:span></text:p>
      <text:p text:style-name="P168"/>
      <text:p text:style-name="Standard"><text:span text:style-name="T41">Article D5134-146</text:span></text:p>
      <text:p text:style-name="P167"><text:span text:style-name="T1">Les adultes-relais ne peuvent accomplir aucun acte relevant du maintien de l'ordre public et ne peuvent être employés à des fonctions dont le seul objet est d'assurer les services au domicile des personnes physiques mentionnés à l'article </text:span><text:a xlink:type="simple" xlink:href="http://www.legifrance.gouv.fr/affichCodeArticle.do?cidTexte=LEGITEXT000006072050&amp;idArticle=LEGIARTI000006904693&amp;dateTexte=&amp;categorieLien=cid"><text:span text:style-name="T64">L. 7231-1</text:span></text:a><text:span text:style-name="T1">. <text:line-break/>Les personnes morales de droit public et les personnes morales de droit privé chargées d'un service public ne peuvent pas embaucher d'adultes-relais pour des missions relevant de leur activité normale.<text:line-break/></text:span></text:p>
      <text:p text:style-name="Standard"><text:span text:style-name="T41">Article D5134-147</text:span></text:p>
      <text:p text:style-name="P167"><text:span text:style-name="T1">Les personnes morales mentionnées à l'article </text:span><text:a xlink:type="simple" xlink:href="http://www.legifrance.gouv.fr/affichCodeArticle.do?cidTexte=LEGITEXT000006072050&amp;idArticle=LEGIARTI000006903646&amp;dateTexte=&amp;categorieLien=cid"><text:span text:style-name="T64">L. 5134-101</text:span></text:a><text:span text:style-name="T1"> qui sollicitent le bénéfice d'une </text:span><text:span text:style-name="T15">convention</text:span><text:span text:style-name="T1"> ouvrant droit au bénéfice de contrats relatifs à des activités d'adultes-relais en font la demande au préfet.<text:line-break/></text:span></text:p>
      <text:p text:style-name="Standard"><text:span text:style-name="T41">Article D5134-148</text:span></text:p>
      <text:p text:style-name="P167"><text:span text:style-name="T1">La demande de convention se traduit par le dépôt d'un dossier qui comprend notamment :<text:line-break/>1° La présentation de l'organisme employeur, de son projet et de ses objectifs ;<text:line-break/>2° Le nombre et les caractéristiques des postes ;<text:line-break/>3° Les zones urbaines sensibles ou les autres territoires prioritaires des contrats de ville au bénéfice duquel le projet doit se mettre en place ;<text:line-break/>4° Pour les organismes privés à but non lucratif, les statuts et les comptes pour le dernier exercice complet ou le compte de résultat et le bilan lorsque celui-ci est établi ;<text:line-break/>5° Le budget prévisionnel de l'action, précisant notamment les contributions financières au titre de la rémunération, de la formation ou de l'encadrement obtenues en dehors de l'Etat.</text:span></text:p>
      <text:p text:style-name="P42"/>
      <text:p text:style-name="Standard"><text:span text:style-name="T41">Article D5134-149</text:span></text:p>
      <text:p text:style-name="P167"><text:span text:style-name="T1">Les projets retenus font l'objet d'une convention par poste signée entre l'employeur et l'Etat, représenté par le préfet, et en présence de l'Agence nationale pour la cohésion sociale et l'égalité des chances, représentée par son délégué départemental.<text:line-break/></text:span></text:p>
      <text:p text:style-name="Standard"><text:soft-page-break/><text:span text:style-name="T41">Article D5134-150</text:span></text:p>
      <text:p text:style-name="P167"><text:span text:style-name="T1">La durée pour laquelle la convention est signée ne peut excéder trois ans.<text:line-break/>La convention peut être renouvelée par accord exprès des parties.<text:line-break/></text:span></text:p>
      <text:p text:style-name="Standard"><text:span text:style-name="T41">Article D5134-151</text:span></text:p>
      <text:p text:style-name="P167"><text:span text:style-name="T1">La convention précise : <text:line-break/>1° La nature du projet ; <text:line-break/>2° La durée hebdomadaire de travail ; <text:line-break/>3° Les caractéristiques du poste et de l'activité engagée au regard des besoins à satisfaire ; <text:line-break/>4° Le montant et les modalités de versement de l'aide versée, au nom de l'Etat, par l'agence et les modalités du contrôle de l'application de la convention ; <text:line-break/>5° Le cas échéant, la </text:span><text:span text:style-name="T15">dérogation</text:span><text:span text:style-name="T1"> du préfet sur le lieu de résidence de l'adulte-relais lorsque ce dernier ne réside pas en zone urbaine sensible mentionnée à l'article L. 5134-102.<text:line-break/></text:span></text:p>
      <text:p text:style-name="Standard"><text:span text:style-name="T41">Article D5134-152</text:span></text:p>
      <text:p text:style-name="P167"><text:span text:style-name="T1">Aucune embauche ne peut intervenir avant la date de la signature de la convention.<text:line-break/></text:span></text:p>
      <text:p text:style-name="Standard"><text:span text:style-name="T41">Article D5134-153</text:span></text:p>
      <text:p text:style-name="P167"><text:span text:style-name="T1">Le préfet contrôle l'exécution de la convention. A cette fin, l'employeur lui fournit, à sa demande, tout élément de nature à permettre de vérifier la bonne exécution de la convention et la réalité des emplois créés.<text:line-break/></text:span></text:p>
      <text:p text:style-name="Standard"><text:span text:style-name="T41">Article D5134-154</text:span></text:p>
      <text:p text:style-name="P167"><text:span text:style-name="T1">La convention peut être résiliée par le préfet, notamment en cas de non-respect par l'employeur des clauses de la convention. Le préfet, en sa qualité de délégué de l'agence, peut demander le reversement des sommes indûment perçues.<text:line-break/>Lorsque l'aide est obtenue à la suite de fausses déclarations ou lorsque la convention est détournée de son objet, celle-ci est résiliée d'office. Les sommes indûment perçues donnent lieu à reversement.<text:line-break/>La convention est également résiliée d'office lorsque l'employeur n'a pas, sans justification, transmis pendant deux trimestres consécutifs les pièces prévues à la convention.<text:line-break/>La convention peut être résiliée par l'employeur. Celui-ci en avertit le préfet avec un préavis de deux mois.<text:line-break/></text:span></text:p>
      <text:p text:style-name="Standard"><text:span text:style-name="T41">Article D5134-155</text:span></text:p>
      <text:p text:style-name="P167"><text:span text:style-name="T1">Le contrat de travail est conclu avec une personne remplissant à la date de la signature les conditions de l'article </text:span><text:span text:style-name="T64">L.</text:span><text:span text:style-name="T1">5134-102.<text:line-break/></text:span></text:p>
      <text:p text:style-name="Standard"><text:span text:style-name="T41">Article D5134-156</text:span></text:p>
      <text:p text:style-name="Standard"><text:span text:style-name="T1">Le contrat de travail, lorsqu'il est conclu à temps partiel, ne peut être inférieur à un mi-temps.<text:line-break/></text:span></text:p>
      <text:p text:style-name="Standard"><text:span text:style-name="T41">Article D5134-157</text:span></text:p>
      <text:p text:style-name="P167"><text:span text:style-name="T1">L'aide financière de l'Etat mentionnée à l'article L. 5134-108, forfaitaire, est versée par l'Agence nationale pour la cohésion sociale et l'égalité des chances. <text:line-break/>L'agence peut confier, dans le cadre d'une convention, la gestion de cette aide à l'Agence de services et de paiement.<text:line-break/></text:span></text:p>
      <text:p text:style-name="Standard"><text:span text:style-name="T41">Article D5134-158</text:span></text:p>
      <text:p text:style-name="P167"><text:span text:style-name="T1">L'aide de l'Etat est versée à compter de la création du poste d'adulte-relais pour les périodes pendant lesquelles le poste est effectivement occupé.<text:line-break/>Pour un emploi à temps partiel, elle est versée à due proportion du temps de travail prévu à la convention par rapport à un emploi à temps plein.<text:line-break/><text:line-break/></text:span><text:span text:style-name="T15"><text:line-break/></text:span></text:p>
      <text:p text:style-name="P169"/>
      <text:p text:style-name="P167"><text:soft-page-break/><text:span text:style-name="T41">Article D5134-159</text:span></text:p>
      <text:p text:style-name="P167"><text:span text:style-name="T1">Sous réserve des cas de résiliation de la convention mentionnés à l'article D. 5134-154 et de la production des documents justificatifs prévus dans la convention, l'aide est versée pendant la durée de la convention.<text:line-break/></text:span></text:p>
      <text:p text:style-name="Standard"><text:span text:style-name="T41">Article D5134-160</text:span></text:p>
      <text:p text:style-name="P167"><text:span text:style-name="T1">Le montant annuel de l'aide par poste de travail à temps plein est fixé par décret.<text:line-break/>Ce montant est revalorisé annuellement au 1er juillet, proportionnellement à l'évolution du salaire minimum de croissance depuis le 1er juillet de l'année précédente et arrondi au dixième d'euro le plus proche.</text:span><text:span text:style-name="T4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905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Arial1" fo:font-size="12pt" style:font-size-asian="12pt" style:font-name-complex="Arial2"/>
    </style:style>
    <style:style style:name="Heading_20_2" style:display-name="Heading 2" style:family="paragraph" style:parent-style-name="Standard" style:default-outline-level="2" style:list-style-name="" style:class="text">
      <style:paragraph-properties fo:padding-left="0.141cm" fo:padding-right="0.141cm" fo:padding-top="0.035cm" fo:padding-bottom="0.035cm" fo:border="0.51pt solid #00000a" fo:keep-with-next="always">
        <style:tab-stops>
          <style:tab-stop style:position="9.502cm" style:type="center"/>
        </style:tab-stops>
      </style:paragraph-properties>
      <style:text-properties style:font-name="Arial1" fo:font-size="22pt" style:font-size-asian="22pt" style:font-name-complex="Arial2"/>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Arial1" fo:font-size="12pt" style:text-underline-style="solid" style:text-underline-width="auto" style:text-underline-color="font-color" fo:font-weight="bold" style:font-size-asian="12pt" style:font-weight-asian="bold" style:font-name-complex="Arial2" style:font-weight-complex="bold"/>
    </style:style>
    <style:style style:name="Heading_20_4" style:display-name="Heading 4" style:family="paragraph" style:parent-style-name="Standard" style:default-outline-level="4" style:list-style-name="" style:class="text">
      <style:paragraph-properties fo:margin-left="0.025cm" fo:margin-right="0.168cm" fo:text-align="center" style:justify-single-word="false" fo:text-indent="0cm" style:auto-text-indent="false" fo:keep-with-next="always">
        <style:tab-stops>
          <style:tab-stop style:position="2.371cm" style:type="center"/>
          <style:tab-stop style:position="7.31cm" style:type="center"/>
        </style:tab-stops>
      </style:paragraph-properties>
      <style:text-properties fo:color="#ff0000" style:font-name="Arial1" fo:font-size="9pt" fo:font-weight="bold" style:font-size-asian="9pt" style:font-weight-asian="bold" style:font-name-complex="Arial2" style:font-size-complex="12pt" style:font-weight-complex="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style:font-name="Arial1" fo:font-size="12pt" fo:font-weight="bold" style:font-weight-asian="bold" style:font-name-complex="Arial2" style:font-size-complex="12pt" style:font-weight-complex="bold"/>
    </style:style>
    <style:style style:name="Text_20_body_20_indent" style:display-name="Text body indent" style:family="paragraph" style:parent-style-name="Standard" style:default-outline-level="" style:class="text">
      <style:paragraph-properties fo:margin-left="0.617cm" fo:margin-right="0cm" fo:text-indent="0cm" style:auto-text-indent="false"/>
      <style:text-properties style:font-name="Arial1" fo:font-size="11pt" style:font-size-asian="11pt" style:font-name-complex="Arial2"/>
    </style:style>
    <style:style style:name="Body_20_Text_20_Indent_20_2" style:display-name="Body Text Indent 2" style:family="paragraph" style:parent-style-name="Standard" style:default-outline-level="">
      <style:paragraph-properties fo:margin-left="0.593cm" fo:margin-right="0cm" fo:text-indent="0cm" style:auto-text-indent="false"/>
      <style:text-properties style:font-name="Arial1" fo:font-size="11pt" style:font-size-asian="11pt" style:font-name-complex="Arial2"/>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1" fo:font-size="8pt" style:font-size-asian="8pt" style:font-name-complex="Arial2" style:font-size-complex="8pt" text:display="non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lock_20_Text" style:display-name="Block Text" style:family="paragraph" style:parent-style-name="Standard" style:default-outline-level="">
      <style:paragraph-properties fo:margin-left="0.025cm" fo:margin-right="0.168cm" fo:text-align="center" style:justify-single-word="false" fo:text-indent="0cm" style:auto-text-indent="false">
        <style:tab-stops>
          <style:tab-stop style:position="2.371cm" style:type="center"/>
          <style:tab-stop style:position="7.31cm" style:type="center"/>
        </style:tab-stops>
      </style:paragraph-properties>
      <style:text-properties fo:color="#ff0000" style:font-name="Arial1" fo:font-size="12pt" fo:font-weight="bold" style:font-weight-asian="bold" style:font-name-complex="Arial2" style:font-size-complex="12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size="11pt" style:font-name-asian="Calibri1" style:font-size-asian="11pt" style:language-asian="en" style:country-asian="US"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Arial2"/>
    </style:style>
    <style:style style:name="ListLabel_20_4" style:display-name="ListLabel 4" style:family="text">
      <style:text-properties style:font-name-complex="Courier New1"/>
    </style:style>
    <style:style style:name="ListLabel_20_5" style:display-name="ListLabel 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08cm" fo:text-indent="-0.635cm" fo:margin-left="0.80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078cm" fo:text-indent="-0.635cm" fo:margin-left="2.0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48cm" fo:text-indent="-0.635cm" fo:margin-left="3.3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18cm" fo:text-indent="-0.635cm" fo:margin-left="4.6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888cm" fo:text-indent="-0.635cm" fo:margin-left="5.8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58cm" fo:text-indent="-0.635cm" fo:margin-left="7.1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28cm" fo:text-indent="-0.635cm" fo:margin-left="8.4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698cm" fo:text-indent="-0.635cm" fo:margin-left="9.6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68cm" fo:text-indent="-0.635cm" fo:margin-left="10.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tab-stops>
          <style:tab-stop style:position="0.728cm"/>
          <style:tab-stop style:position="8.001cm" style:type="center"/>
          <style:tab-stop style:position="16.002cm"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tab-stops>
          <style:tab-stop style:position="0.728cm"/>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27cm" fo:margin-bottom="0.453cm" fo:margin-left="1cm" fo:margin-right="0.998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7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716cm" fo:margin-left="1cm" fo:margin-right="0.62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5cm" fo:margin-left="0cm" fo:margin-right="0cm" fo:margin-top="0.136cm" style:dynamic-spacing="true"/>
      </style:footer-style>
    </style:page-layout>
    <style:page-layout style:name="Mpm4">
      <style:page-layout-properties fo:page-width="21.001cm" fo:page-height="29.7cm" style:num-format="1" style:print-orientation="portrait" fo:margin-top="1.27cm" fo:margin-bottom="0.713cm" fo:margin-left="1cm" fo:margin-right="0.6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8cm" fo:margin-left="0cm" fo:margin-right="0cm" fo:margin-top="0.138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0.713cm" fo:margin-left="1cm" fo:margin-right="0.6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251cm" fo:margin-left="1cm" fo:margin-right="0.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footer>
        <text:p text:style-name="MP3"><text:page-number text:select-page="current"/></text:p>
        <text:p text:style-name="Footer"/>
      </style:footer>
    </style:master-page>
    <style:master-page style:name="Converted1" style:page-layout-name="Mpm3">
      <style:footer>
        <text:p text:style-name="MP1"><text:page-number text:select-page="current">4</text:page-number></text:p>
        <text:p text:style-name="MP4"/>
      </style:footer>
    </style:master-page>
    <style:master-page style:name="Converted2" style:page-layout-name="Mpm4">
      <style:footer>
        <text:p text:style-name="MP1"><text:page-number text:select-page="current"/></text:p>
        <text:p text:style-name="MP4"/>
      </style:footer>
    </style:master-page>
    <style:master-page style:name="Converted3" style:page-layout-name="Mpm5"/>
    <style:master-page style:name="Converted4" style:page-layout-name="Mpm6"/>
    <style:master-page style:name="Converted5" style:page-layout-name="Mpm7">
      <style:footer>
        <text:p text:style-name="MP1"><text:page-number text:select-page="current">1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phine</meta:initial-creator>
    <dc:creator>Dominique guillemin</dc:creator>
    <meta:editing-cycles>2</meta:editing-cycles>
    <meta:print-date>2018-07-27T13:15:00</meta:print-date>
    <meta:creation-date>2018-08-29T09:10:00</meta:creation-date>
    <dc:date>2018-08-29T09:10:00</dc:date>
    <meta:editing-duration>PT1S</meta:editing-duration>
    <meta:generator>LibreOffice/4.0.4.2$Windows_x86 LibreOffice_project/9e9821abd0ffdbc09cd8c52eaa574fa09eb08f2</meta:generator>
    <meta:document-statistic meta:table-count="10" meta:image-count="0" meta:object-count="0" meta:page-count="15" meta:paragraph-count="309" meta:word-count="3837" meta:character-count="23413" meta:non-whitespace-character-count="19259"/>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