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.998cm" style:rel-column-width="7704*"/>
    </style:style>
    <style:style style:name="Tableau1.B" style:family="table-column">
      <style:table-column-properties style:column-width="5.001cm" style:rel-column-width="19276*"/>
    </style:style>
    <style:style style:name="Tableau1.D" style:family="table-column">
      <style:table-column-properties style:column-width="5.001cm" style:rel-column-width="192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au1.B3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au1.C3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au1.D3" style:family="table-cell">
      <style:table-cell-properties style:border-line-width-bottom="0.018cm 0.018cm 0.018cm" fo:padding="0.097cm" fo:border-left="0.05pt solid #000000" fo:border-right="0.05pt solid #000000" fo:border-top="none" fo:border-bottom="1.5pt double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 style:data-style-name="N0">
      <style:table-cell-properties fo:padding="0.097cm" fo:border-left="0.05pt solid #000000" fo:border-right="none" fo:border-top="none" fo:border-bottom="0.05pt double-thin #000000"/>
    </style:style>
    <style:style style:name="Tableau1.B6" style:family="table-cell">
      <style:table-cell-properties fo:padding="0.097cm" fo:border-left="0.05pt solid #000000" fo:border-right="none" fo:border-top="none" fo:border-bottom="0.05pt double-thin #000000"/>
    </style:style>
    <style:style style:name="Tableau1.C6" style:family="table-cell">
      <style:table-cell-properties fo:padding="0.097cm" fo:border-left="0.05pt solid #000000" fo:border-right="none" fo:border-top="none" fo:border-bottom="0.05pt double-thin #000000"/>
    </style:style>
    <style:style style:name="Tableau1.D6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fo:font-weight="normal" officeooo:paragraph-rsid="002d45c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officeooo:paragraph-rsid="002d45c7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1cm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1ecbc1" style:font-size-asian="10pt" style:font-name-complex="Arial" style:font-size-complex="10pt"/>
    </style:style>
    <style:style style:name="P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b883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/>
      <style:text-properties style:font-name="Arial" fo:font-size="10pt" fo:font-weight="normal" officeooo:paragraph-rsid="001ecbc1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/>
      </style:paragraph-properties>
      <style:text-properties style:font-name="Arial" fo:font-size="10pt" fo:font-style="normal" fo:font-weight="normal" officeooo:paragraph-rsid="0024ddb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normal" officeooo:rsid="00246788" officeooo:paragraph-rsid="0024678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faf3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faf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bold" officeooo:rsid="00246788" officeooo:paragraph-rsid="00310990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rsid="0023b883" officeooo:paragraph-rsid="0023b883" style:font-size-asian="10pt" style:font-weight-asian="bold" style:font-name-complex="Arial" style:font-size-complex="10pt"/>
    </style:style>
    <style:style style:name="P12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italic" fo:font-weight="normal" officeooo:rsid="002426c5" officeooo:paragraph-rsid="002467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" fo:font-size="10pt" fo:font-weight="bold" officeooo:paragraph-rsid="0023b883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use-window-font-color="true" style:font-name="Arial" fo:font-size="10pt" fo:font-style="normal" fo:font-weight="bold" officeooo:rsid="00310990" officeooo:paragraph-rsid="003a3706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officeooo:paragraph-rsid="002faf3b"/>
    </style:style>
    <style:style style:name="P16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language="fr" fo:country="FR" fo:font-weight="normal" officeooo:rsid="0027779b" officeooo:paragraph-rsid="0027779b" style:font-size-asian="10pt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</style:tab-stops>
      </style:paragraph-properties>
      <style:text-properties style:font-name="Arial" fo:font-size="10pt" fo:font-weight="normal" officeooo:rsid="0027779b" officeooo:paragraph-rsid="0038b00b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language="fr" fo:country="FR" fo:font-weight="normal" officeooo:rsid="0027779b" officeooo:paragraph-rsid="0027779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4ddb3" officeooo:paragraph-rsid="0038b00b" style:font-size-asian="10pt" style:font-size-complex="10pt"/>
    </style:style>
    <style:style style:name="P20" style:family="paragraph" style:parent-style-name="Table_20_Contents">
      <style:text-properties style:font-name="Arial" fo:font-size="10pt" officeooo:rsid="00301b4a" officeooo:paragraph-rsid="0038b00b" style:font-size-asian="10pt" style:font-size-complex="10pt"/>
    </style:style>
    <style:style style:name="P21" style:family="paragraph" style:parent-style-name="Table_20_Contents">
      <style:text-properties style:font-name="Arial" fo:font-size="10pt" officeooo:paragraph-rsid="0038b00b" style:font-size-asian="10pt" style:font-size-complex="10pt"/>
    </style:style>
    <style:style style:name="P22" style:family="paragraph" style:parent-style-name="Table_20_Contents">
      <style:text-properties style:font-name="Arial" fo:font-size="10pt" officeooo:rsid="00309739" officeooo:paragraph-rsid="0038b00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6c1a0" officeooo:paragraph-rsid="0038b00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rsid="0026c1a0" officeooo:paragraph-rsid="0038b00b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rsid="0026c1a0" officeooo:paragraph-rsid="0038b00b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able_20_Heading">
      <style:text-properties fo:font-variant="small-caps" style:font-name="Arial" fo:font-size="10pt" officeooo:rsid="0024ddb3" officeooo:paragraph-rsid="0038b00b" style:font-size-asian="10pt" style:font-size-complex="10pt"/>
    </style:style>
    <style:style style:name="P27" style:family="paragraph" style:parent-style-name="Table_20_Heading">
      <style:text-properties fo:font-variant="small-caps" style:font-name="Arial" fo:font-size="12pt" officeooo:rsid="0024ddb3" officeooo:paragraph-rsid="0038b00b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10pt" fo:language="fr" fo:country="FR" fo:font-weight="bold" officeooo:paragraph-rsid="002a8bcb" style:font-size-asian="10pt" style:font-weight-asian="bold" style:font-size-complex="10pt" style:font-weight-complex="bold"/>
    </style:style>
    <style:style style:name="P29" style:family="paragraph" style:parent-style-name="Standard" style:master-page-name="Standard">
      <loext:graphic-properties draw:fill="none"/>
      <style:paragraph-properties fo:margin-left="-0.499cm" fo:margin-right="-1cm" fo:text-align="center" style:justify-single-word="false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style:text-underline-style="solid" style:text-underline-width="auto" style:text-underline-color="font-color" officeooo:paragraph-rsid="001ecbc1" style:font-size-asian="10pt" style:font-name-complex="Arial" style:font-size-complex="10pt"/>
    </style:style>
    <style:style style:name="T1" style:family="text">
      <style:text-properties style:text-underline-style="none" officeooo:rsid="0023b883" style:font-name-complex="Arial"/>
    </style:style>
    <style:style style:name="T2" style:family="text">
      <style:text-properties style:text-underline-style="none" officeooo:rsid="002426c5" style:font-name-complex="Arial"/>
    </style:style>
    <style:style style:name="T3" style:family="text">
      <style:text-properties style:text-underline-style="none" officeooo:rsid="0024ddb3" style:font-name-complex="Arial"/>
    </style:style>
    <style:style style:name="T4" style:family="text">
      <style:text-properties officeooo:rsid="0019a6d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faf3b" style:font-name-complex="Ari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normal" officeooo: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solid" style:text-underline-width="auto" style:text-underline-color="font-color" fo:font-weight="normal" officeooo:rsid="003b621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officeooo:rsid="002426c5"/>
    </style:style>
    <style:style style:name="T10" style:family="text">
      <style:text-properties fo:font-weight="bold" officeooo:rsid="0019a6dd" style:font-weight-asian="bold" style:font-name-complex="Arial"/>
    </style:style>
    <style:style style:name="T11" style:family="text">
      <style:text-properties fo:font-weight="bold" officeooo:rsid="0023b883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19a6dd" style:font-name-complex="Arial"/>
    </style:style>
    <style:style style:name="T14" style:family="text">
      <style:text-properties officeooo:rsid="002426c5" style:font-name-complex="Arial"/>
    </style:style>
    <style:style style:name="T15" style:family="text">
      <style:text-properties officeooo:rsid="0023b883" style:font-name-complex="Arial"/>
    </style:style>
    <style:style style:name="T16" style:family="text">
      <style:text-properties officeooo:rsid="002faf3b" style:font-name-complex="Arial"/>
    </style:style>
    <style:style style:name="T17" style:family="text">
      <style:text-properties officeooo:rsid="00300bf2" style:font-name-complex="Arial"/>
    </style:style>
    <style:style style:name="T18" style:family="text">
      <style:text-properties officeooo:rsid="003760f4" style:font-name-complex="Arial"/>
    </style:style>
    <style:style style:name="T19" style:family="text">
      <style:text-properties officeooo:rsid="003a3706" style:font-name-complex="Arial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27779b"/>
    </style:style>
    <style:style style:name="T22" style:family="text">
      <style:text-properties style:text-position="super 58%" officeooo:rsid="003a3706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2b9255"/>
    </style:style>
    <style:style style:name="T25" style:family="text">
      <style:text-properties officeooo:rsid="0028ffce"/>
    </style:style>
    <style:style style:name="T26" style:family="text">
      <style:text-properties officeooo:rsid="00309739"/>
    </style:style>
    <style:style style:name="T27" style:family="text">
      <style:text-properties fo:font-weight="normal" officeooo:rsid="00301b4a" style:font-weight-asian="normal" style:font-name-complex="Ari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<text:span text:style-name="T9">É</text:span>PARTEMENT DE<text:span text:style-name="T4">S ALPES-MARITIMES</text:span></text:p>
      <text:p text:style-name="P3"/>
      <text:p text:style-name="P4"><text:span text:style-name="T10">Élection des m</text:span><text:span text:style-name="T11">embres de la commission départementale de coopération intercommunale</text:span></text:p>
      <text:p text:style-name="P11"/>
      <text:p text:style-name="P13"><text:span text:style-name="T17">22</text:span><text:span text:style-name="T13"> octobre 2020 </text:span></text:p>
      <text:p text:style-name="P5"/>
      <text:p text:style-name="P6"><text:span text:style-name="T15">LISTE PRÉSENTÉE PAR ………………………………………….</text:span></text:p>
      <text:p text:style-name="P12"/>
      <text:p text:style-name="P10"><text:span text:style-name="T14">C</text:span><text:span text:style-name="T12">OLLÈGE ÉLECTORAL N° </text:span><text:span text:style-name="T18">5</text:span><text:span text:style-name="T12"> –</text:span><text:span text:style-name="T16"> </text:span><text:span text:style-name="T18">Syndicats intercommunaux et syndicats mixtes</text:span></text:p>
      <text:p text:style-name="P14"><text:span text:style-name="T19">2 </text:span><text:span text:style-name="T12">sièges à pourvoir </text:span><text:span text:style-name="T27">dont 1 pour les communes hors montagne</text:span></text:p>
      <text:p text:style-name="P7"/>
      <text:p text:style-name="P8"><text:span text:style-name="T12">Maires des communes </text:span><text:span text:style-name="T5">ayant une population </text:span><text:span text:style-name="T6">supérieure</text:span><text:span text:style-name="T5"> à la moyenne communale ou leurs représentants </text:span></text:p>
      <text:p text:style-name="P15"><text:span text:style-name="T7">(soit </text:span><text:span text:style-name="T8">6 733 </text:span><text:span text:style-name="T7">habitants)</text:span></text:p>
      <text:p text:style-name="P9"/>
      <text:p text:style-name="P2"/>
      <text:p text:style-name="P2">Je soussigné(e)<text:tab/></text:p>
      <text:p text:style-name="P2"><text:span text:style-name="T24">né(e) le</text:span><text:tab/></text:p>
      <text:p text:style-name="P2"><text:span text:style-name="T24">à </text:span><text:tab/></text:p>
      <text:p text:style-name="P2">mandataire de la liste intitulée :<text:tab/></text:p>
      <text:p text:style-name="P1"/>
      <text:p text:style-name="P1">déclare déposer les candidatures d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26">Ordre de présentation</text:p>
            </table:table-cell>
            <table:table-cell table:style-name="Tableau1.A1" office:value-type="string">
              <text:p text:style-name="P27">Nom</text:p>
            </table:table-cell>
            <table:table-cell table:style-name="Tableau1.A1" office:value-type="string">
              <text:p text:style-name="P27">Prénom</text:p>
            </table:table-cell>
            <table:table-cell table:style-name="Tableau1.D1" office:value-type="string">
              <text:p text:style-name="P27">Maires ou représentants</text:p>
            </table:table-cell>
          </table:table-row>
        </table:table-header-rows>
        <table:table-row>
          <table:table-cell table:style-name="Tableau1.A2" table:number-columns-spanned="4" office:value-type="string">
            <text:p text:style-name="P24">Communes <text:span text:style-name="T26">hors zone </text:span>de montagne</text:p>
            <text:p text:style-name="P25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8">
            <text:p text:style-name="P19">1<text:span text:style-name="T22">8</text:span></text:p>
          </table:table-cell>
          <table:table-cell table:style-name="Tableau1.B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D3" office:value-type="string">
            <text:p text:style-name="P22">Mandat</text:p>
          </table:table-cell>
        </table:table-row>
        <table:table-row>
          <table:table-cell table:style-name="Tableau1.A4" office:value-type="float" office:value="2">
            <text:p text:style-name="P19">2</text:p>
          </table:table-cell>
          <table:table-cell table:style-name="Tableau1.B4" office:value-type="string">
            <text:p text:style-name="P21"/>
          </table:table-cell>
          <table:table-cell table:style-name="Tableau1.C4" office:value-type="string">
            <text:p text:style-name="P21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2" table:number-columns-spanned="4" office:value-type="string">
            <text:p text:style-name="P24">Communes de montagne</text:p>
            <text:p text:style-name="P25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float" office:value="19">
            <text:p text:style-name="P23">1<text:span text:style-name="T21">9</text:span></text:p>
          </table:table-cell>
          <table:table-cell table:style-name="Tableau1.B6" office:value-type="string">
            <text:p text:style-name="P21"/>
          </table:table-cell>
          <table:table-cell table:style-name="Tableau1.C6" office:value-type="string">
            <text:p text:style-name="P21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4" office:value-type="float" office:value="2">
            <text:p text:style-name="P23">2</text:p>
          </table:table-cell>
          <table:table-cell table:style-name="Tableau1.B7" office:value-type="string">
            <text:p text:style-name="P21"/>
          </table:table-cell>
          <table:table-cell table:style-name="Tableau1.C7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</table:table>
      <text:p text:style-name="P17">La liste des candidats comporte un nombre de sièges de <text:span text:style-name="T25">5</text:span>0 % &gt; à celui du nombre de sièges à pourvoir au sein de ce collège</text:p>
      <text:p text:style-name="P28"/>
      <text:p text:style-name="P16"><text:span text:style-name="T20">8</text:span> <text:span text:style-name="T23">– En fonction du nombre de sièges à pourvoir attribués auquel on ajoute 50 % de candidats supplémentaires</text:span></text:p>
      <text:p text:style-name="P18"><text:span text:style-name="T20">9</text:span> <text:span text:style-name="T23">– En fonction du nombre de sièges à pourvoir attribués auquel on ajoute 50 % de candidats supplémentair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9cm" fo:margin-bottom="0.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13:54:43.728000000</meta:creation-date>
    <meta:generator>LibreOffice/6.4.2.2$Windows_X86_64 LibreOffice_project/4e471d8c02c9c90f512f7f9ead8875b57fcb1ec3</meta:generator>
    <meta:editing-duration>PT1M48S</meta:editing-duration>
    <meta:editing-cycles>5</meta:editing-cycles>
    <dc:date>2020-09-16T16:58:01.765000000</dc:date>
    <dc:creator>Sabine PALOMBA</dc:creator>
    <meta:document-statistic meta:table-count="1" meta:image-count="0" meta:object-count="0" meta:page-count="1" meta:paragraph-count="29" meta:word-count="184" meta:character-count="1104" meta:non-whitespace-character-count="939"/>
  </office:meta>
</office:document-meta>
</file>