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-0.499cm" fo:margin-right="-0.9cm" fo:orphans="2" fo:widows="2" fo:text-indent="0cm" style:auto-text-indent="false" style:page-number="auto" fo:background-color="transparent"/>
    </style:style>
    <style:style style:name="P6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7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8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paragraph-rsid="0023ea11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-0.499cm" fo:margin-right="-0.9cm" fo:orphans="2" fo:widows="2" fo:text-indent="0cm" style:auto-text-indent="false" fo:background-color="transparent"/>
      <style:text-properties style:font-name="Arial" fo:font-size="10pt" style:font-size-asian="10pt" style:font-size-complex="10pt"/>
    </style:style>
    <style:style style:name="P11" style:family="paragraph" style:parent-style-name="Standard" style:list-style-name="WW8Num1"/>
    <style:style style:name="P12" style:family="paragraph" style:parent-style-name="Standard">
      <style:text-properties style:text-position="super 58%" style:font-name="Arial" fo:font-size="10pt" officeooo:rsid="0023ea11" officeooo:paragraph-rsid="002d79cc" style:font-size-asian="10pt" style:font-size-complex="10pt"/>
    </style:style>
    <style:style style:name="P13" style:family="paragraph" style:parent-style-name="Standard">
      <style:text-properties style:font-name="Arial" fo:font-size="10pt" officeooo:paragraph-rsid="002d79cc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d79cc" style:font-size-asian="10pt" style:font-size-complex="10pt"/>
    </style:style>
    <style:style style:name="P15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d79cc" style:font-size-asian="10pt" style:font-size-complex="10pt"/>
    </style:style>
    <style:style style:name="P16" style:family="paragraph" style:parent-style-name="Standard">
      <style:paragraph-properties fo:line-height="115%" style:writing-mode="lr-tb"/>
      <style:text-properties style:font-name="Arial" fo:font-size="10pt" officeooo:paragraph-rsid="002d79cc" style:font-size-asian="10pt" style:font-size-complex="10pt"/>
    </style:style>
    <style:style style:name="P17" style:family="paragraph" style:parent-style-name="Standard">
      <style:paragraph-properties fo:line-height="115%" style:writing-mode="lr-tb"/>
      <style:text-properties style:font-name="Arial" fo:font-size="10pt" officeooo:rsid="002509a9" officeooo:paragraph-rsid="002d79cc" style:font-size-asian="10pt" style:font-size-complex="10pt"/>
    </style:style>
    <style:style style:name="P18" style:family="paragraph" style:parent-style-name="Standard">
      <style:paragraph-properties fo:line-height="115%" style:writing-mode="lr-tb"/>
      <style:text-properties style:font-name="Arial" fo:font-size="7pt" officeooo:paragraph-rsid="002d79cc" style:font-size-asian="7pt" style:font-size-complex="7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d79cc" style:font-size-asian="10pt" style:font-size-complex="10pt"/>
    </style:style>
    <style:style style:name="P20" style:family="paragraph" style:parent-style-name="Standard">
      <style:paragraph-properties fo:line-height="115%" style:writing-mode="lr-tb"/>
      <style:text-properties style:font-name="Arial" fo:font-size="10pt" officeooo:paragraph-rsid="002d79cc" style:font-size-asian="10pt" style:font-size-complex="10pt"/>
    </style:style>
    <style:style style:name="P21" style:family="paragraph" style:parent-style-name="Standard" style:master-page-name="">
      <style:paragraph-properties fo:line-height="115%" style:page-number="auto" style:writing-mode="lr-tb"/>
      <style:text-properties style:font-name="Arial" fo:font-size="10pt" officeooo:paragraph-rsid="002d79cc" style:font-size-asian="10pt" style:font-size-complex="10pt"/>
    </style:style>
    <style:style style:name="T1" style:family="text">
      <style:text-properties officeooo:rsid="00219d7b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2d79cc"/>
    </style:style>
    <style:style style:name="T6" style:family="text">
      <style:text-properties officeooo:rsid="002bc8fd" style:font-name-asian="Times New Roman" style:font-name-complex="Times New Roman"/>
    </style:style>
    <style:style style:name="T7" style:family="text">
      <style:text-properties officeooo:rsid="002c6789" style:font-name-asian="Times New Roman" style:font-name-complex="Times New Roman"/>
    </style:style>
    <style:style style:name="T8" style:family="text">
      <style:text-properties officeooo:rsid="002bc8fd"/>
    </style:style>
    <style:style style:name="T9" style:family="text">
      <style:text-properties officeooo:rsid="002509a9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officeooo:rsid="002d79cc" style:font-size-asian="7pt" style:font-size-complex="7pt"/>
    </style:style>
    <style:style style:name="T12" style:family="text">
      <style:text-properties officeooo:rsid="002d79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>DÉPARTEMENT DES ALPES-MARITIMES</text:p>
      <text:p text:style-name="P7"/>
      <text:p text:style-name="P8">Élection des membres de la commission départementale de coopération intercommunale</text:p>
      <text:p text:style-name="P8"/>
      <text:p text:style-name="P8">22 octobre 2020 </text:p>
      <text:p text:style-name="P6"/>
      <text:p text:style-name="P6">DÉCLARATION DE CANDIDATURE</text:p>
      <text:p text:style-name="P6">(formulaire à remplir par chaque candidat)</text:p>
      <text:p text:style-name="P6"/>
      <text:p text:style-name="P9">COLLÈGE ÉLECTORAL N° <text:span text:style-name="T8">5</text:span> – <text:span text:style-name="T6">Synd</text:span><text:span text:style-name="T7">i</text:span><text:span text:style-name="T6">cats intercommunaux et syndicats mixtes</text:span></text:p>
      <text:p text:style-name="P9"/>
      <text:p text:style-name="P10"/>
      <text:p text:style-name="P1"/>
      <text:p text:style-name="P21">Je soussigné(e.………..……………………………………………………………………………………………….<text:tab/></text:p>
      <text:p text:style-name="P16"/>
      <text:p text:style-name="P16">Nom :…………………………………………………………………………………………………………………….</text:p>
      <text:p text:style-name="P16"/>
      <text:p text:style-name="P16">Prénom :………………………………………………………………………………………………………………...</text:p>
      <text:p text:style-name="P16"/>
      <text:p text:style-name="P16">Date et lieu de Naissance :……………………………………………………………………………………………</text:p>
      <text:p text:style-name="P16"/>
      <text:p text:style-name="P16"><text:span text:style-name="T9">Adresse </text:span>:…………………………………………………………………………………………………….…………..</text:p>
      <text:p text:style-name="P16"/>
      <text:p text:style-name="P16"><text:span text:style-name="T9">T</text:span>éléphone (portable) : …………………………………...Courriel :…………………………………… .…………..</text:p>
      <text:p text:style-name="P16"/>
      <text:p text:style-name="P16"/>
      <text:p text:style-name="P16">Mandat électif  :……………………………...……………………………………………………………….…………</text:p>
      <text:p text:style-name="P16"><text:span text:style-name="T10">( </text:span><text:span text:style-name="T11">président – vice-président- délégué</text:span><text:span text:style-name="T10">)</text:span> </text:p>
      <text:p text:style-name="P16"/>
      <text:p text:style-name="P17">Représentant la commune de  : ….……………...……………………..…………………………………………….</text:p>
      <text:p text:style-name="P18"/>
      <text:p text:style-name="P14">Déclare <text:span text:style-name="T9">faire acte de</text:span> candidat<text:span text:style-name="T9">ure</text:span> <text:span text:style-name="T2">pour l’élection des membres de la commission départementale de coopération intercommunale </text:span>sur la liste <text:span text:style-name="T9">présentée</text:span> ………………………………...….. , en position n° ….....</text:p>
      <text:p text:style-name="P16"/>
      <text:p text:style-name="P16"/>
      <text:p text:style-name="P16"/>
      <text:p text:style-name="P16"/>
      <text:p text:style-name="P14">Je confie au mandataire de cette liste, Mme/M<text:span text:style-name="T4">(</text:span><text:span text:style-name="T5">2</text:span><text:span text:style-name="T4">) </text:span>……………………………., le soin de faire toutes déclarations et démarches utiles à l’enregistrement de cette liste.</text:p>
      <text:p text:style-name="P14"/>
      <text:p text:style-name="P14"/>
      <text:p text:style-name="P14"/>
      <text:p text:style-name="P15">Fait à………………….., le…………………….</text:p>
      <text:p text:style-name="P16"/>
      <text:p text:style-name="P15">Signature du candidat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(<text:span text:style-name="T12">1</text:span>) <text:span text:style-name="T12">préciser</text:span></text:p>
      <text:p text:style-name="P12">(<text:span text:style-name="T12">2</text:span>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8-26T15:52:37.306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1" meta:word-count="129" meta:character-count="1213" meta:non-whitespace-character-count="1098"/>
  </office:meta>
</office:document-meta>
</file>