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loext:contextual-spacing="false" fo:text-align="start" style:justify-single-word="false"/>
      <style:text-properties fo:color="#000000" style:font-name="Arial" fo:font-size="11pt" officeooo:paragraph-rsid="001c5842" style:font-name-asian="Times New Roman" style:font-size-asian="11pt" style:language-asian="fr" style:country-asian="FR" style:font-name-complex="Arial" style:font-size-complex="12pt"/>
    </style:style>
    <style:style style:name="P2" style:family="paragraph" style:parent-style-name="Standard">
      <style:paragraph-properties fo:margin-top="0.212cm" fo:margin-bottom="0.141cm" loext:contextual-spacing="false" fo:text-align="start" style:justify-single-word="false"/>
      <style:text-properties fo:color="#000000" style:font-name="Arial" officeooo:paragraph-rsid="001c5842" style:font-name-asian="Times New Roman" style:language-asian="fr" style:country-asian="FR" style:font-name-complex="Arial" style:font-size-complex="12pt"/>
    </style:style>
    <style:style style:name="P3" style:family="paragraph" style:parent-style-name="Standard">
      <style:paragraph-properties fo:margin-top="0.212cm" fo:margin-bottom="0.212cm" loext:contextual-spacing="false" fo:text-align="start" style:justify-single-word="false"/>
      <style:text-properties fo:color="#000000" style:font-name="Arial" officeooo:paragraph-rsid="001c5842" style:font-name-asian="Arial Unicode MS" style:language-asian="fr" style:country-asian="FR" style:font-name-complex="Arial" style:font-size-complex="12pt"/>
    </style:style>
    <style:style style:name="P4" style:family="paragraph" style:parent-style-name="Normal_20__28_Web_29_">
      <style:paragraph-properties fo:margin-top="0cm" fo:margin-bottom="0.106cm" loext:contextual-spacing="false" fo:text-align="start" style:justify-single-word="false"/>
      <style:text-properties style:font-name="Arial" officeooo:paragraph-rsid="001c5842" style:font-name-complex="Arial"/>
    </style:style>
    <style:style style:name="P5" style:family="paragraph" style:parent-style-name="Normal_20__28_Web_29_">
      <style:paragraph-properties fo:margin-top="0cm" fo:margin-bottom="0.106cm" loext:contextual-spacing="false" fo:text-align="start" style:justify-single-word="false"/>
      <style:text-properties style:font-name="Arial" fo:language="fr" fo:country="FR" officeooo:paragraph-rsid="001c6a10" style:font-name-asian="Arial Unicode MS" style:font-name-complex="Arial"/>
    </style:style>
    <style:style style:name="P6" style:family="paragraph" style:parent-style-name="Normal_20__28_Web_29_">
      <style:paragraph-properties fo:margin-top="0cm" fo:margin-bottom="0.106cm" loext:contextual-spacing="false" fo:text-align="start" style:justify-single-word="false"/>
      <style:text-properties style:font-name="Arial" officeooo:paragraph-rsid="001c6a10" style:font-name-asian="Arial Unicode MS" style:font-name-complex="Arial"/>
    </style:style>
    <style:style style:name="P7" style:family="paragraph" style:parent-style-name="Normal_20__28_Web_29_">
      <style:paragraph-properties fo:margin-top="0cm" fo:margin-bottom="0.106cm" loext:contextual-spacing="false" fo:text-align="start" style:justify-single-word="false"/>
      <style:text-properties officeooo:paragraph-rsid="001c5842"/>
    </style:style>
    <style:style style:name="P8" style:family="paragraph" style:parent-style-name="Normal_20__28_Web_29_">
      <style:paragraph-properties fo:margin-top="0cm" fo:margin-bottom="0.106cm" loext:contextual-spacing="false" fo:text-align="start" style:justify-single-word="false"/>
      <style:text-properties officeooo:paragraph-rsid="001c6a10"/>
    </style:style>
    <style:style style:name="P9" style:family="paragraph" style:parent-style-name="Standard">
      <style:paragraph-properties fo:margin-top="0cm" fo:margin-bottom="0.106cm" loext:contextual-spacing="false" fo:text-align="justify" style:justify-single-word="false"/>
      <style:text-properties fo:color="#000000" style:font-name="Arial" fo:font-size="11pt" officeooo:paragraph-rsid="001c5842" style:font-name-asian="Arial Unicode MS" style:font-size-asian="11pt" style:language-asian="fr" style:country-asian="FR" style:font-name-complex="Arial" style:font-size-complex="12pt"/>
    </style:style>
    <style:style style:name="P10" style:family="paragraph" style:parent-style-name="Standard">
      <style:paragraph-properties fo:margin-top="0cm" fo:margin-bottom="0.106cm" loext:contextual-spacing="false" fo:text-align="justify" style:justify-single-word="false"/>
      <style:text-properties fo:color="#000000" style:font-name="Arial" fo:font-size="11pt" officeooo:paragraph-rsid="001c5842" style:font-name-asian="Times New Roman" style:font-size-asian="11pt" style:language-asian="fr" style:country-asian="FR" style:font-name-complex="Arial" style:font-size-complex="12pt"/>
    </style:style>
    <style:style style:name="P11" style:family="paragraph" style:parent-style-name="western">
      <style:paragraph-properties fo:margin-left="6.241cm" fo:margin-right="0cm" fo:margin-top="0.212cm" fo:margin-bottom="0.635cm" loext:contextual-spacing="false" fo:text-indent="1.251cm" style:auto-text-indent="false"/>
      <style:text-properties style:font-name="Arial" officeooo:paragraph-rsid="001c5842" style:font-name-complex="Arial"/>
    </style:style>
    <style:style style:name="P12" style:family="paragraph" style:parent-style-name="Standard">
      <style:paragraph-properties fo:margin-top="0.494cm" fo:margin-bottom="0cm" loext:contextual-spacing="false" fo:text-align="center" style:justify-single-word="false" fo:break-before="page"/>
      <style:text-properties fo:color="#000000" style:font-name="Arial" fo:font-size="14pt" style:text-underline-style="solid" style:text-underline-width="auto" style:text-underline-color="font-color" fo:font-weight="bold" officeooo:paragraph-rsid="001e60dd" style:font-name-asian="Arial Unicode MS" style:font-size-asian="14pt" style:language-asian="fr" style:country-asian="FR" style:font-weight-asian="bold" style:font-name-complex="Arial" style:font-size-complex="14pt" style:font-weight-complex="bold"/>
    </style:style>
    <style:style style:name="P13" style:family="paragraph" style:parent-style-name="Standard">
      <style:paragraph-properties fo:margin-top="0.494cm" fo:margin-bottom="0cm" loext:contextual-spacing="false" fo:text-align="center" style:justify-single-word="false"/>
      <style:text-properties fo:color="#000000" style:font-name="Arial" fo:font-size="14pt" style:text-underline-style="solid" style:text-underline-width="auto" style:text-underline-color="font-color" fo:font-weight="bold" officeooo:paragraph-rsid="001e60dd" style:font-name-asian="Arial Unicode MS" style:font-size-asian="14pt" style:language-asian="fr" style:country-asian="FR" style:font-weight-asian="bold" style:font-name-complex="Arial" style:font-size-complex="14pt" style:font-weight-complex="bold"/>
    </style:style>
    <style:style style:name="P14" style:family="paragraph" style:parent-style-name="Standard">
      <style:paragraph-properties fo:margin-top="0.106cm" fo:margin-bottom="0cm" loext:contextual-spacing="false" fo:text-align="center" style:justify-single-word="false"/>
      <style:text-properties fo:color="#000000" style:font-name="Arial" fo:font-size="11pt" officeooo:paragraph-rsid="001c5842" style:font-name-asian="Arial Unicode MS" style:font-size-asian="11pt" style:language-asian="fr" style:country-asian="FR" style:font-name-complex="Arial" style:font-size-complex="12pt"/>
    </style:style>
    <style:style style:name="P15" style:family="paragraph" style:parent-style-name="western">
      <style:paragraph-properties fo:margin-left="7.491cm" fo:margin-right="0cm" fo:margin-top="0.212cm" fo:margin-bottom="0cm" loext:contextual-spacing="false" fo:text-align="justify" style:justify-single-word="false" fo:text-indent="0cm" style:auto-text-indent="false"/>
      <style:text-properties style:font-name="Arial" officeooo:paragraph-rsid="001c5842" style:font-name-complex="Arial"/>
    </style:style>
    <style:style style:name="T1" style:family="text">
      <style:text-properties style:font-name="Arial" style:font-name-complex="Arial"/>
    </style:style>
    <style:style style:name="T2" style:family="text">
      <style:text-properties style:font-name="Arial" fo:language="fr" fo:country="FR" style:font-name-complex="Arial"/>
    </style:style>
    <style:style style:name="T3" style:family="text">
      <style:text-properties style:font-name="Arial" style:font-name-asian="Arial Unicode MS" style:font-name-complex="Arial"/>
    </style:style>
    <style:style style:name="T4" style:family="text">
      <style:text-properties style:font-name="Arial" officeooo:rsid="001c6a10" style:font-name-asian="Arial Unicode MS" style:font-name-complex="Arial"/>
    </style:style>
    <style:style style:name="T5" style:family="text">
      <style:text-properties officeooo:rsid="0009c5e3"/>
    </style:style>
    <style:style style:name="T6" style:family="text">
      <style:text-properties fo:font-style="italic" style:font-style-asian="italic" style:font-style-complex="italic"/>
    </style:style>
    <style:style style:name="T7" style:family="text">
      <style:text-properties fo:font-style="italic" officeooo:rsid="001e60dd" style:font-style-asian="italic" style:font-style-complex="italic"/>
    </style:style>
    <style:style style:name="T8" style:family="text">
      <style:text-properties fo:color="#ce181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Internet_20_link"><text:span text:style-name="T5">ELECTIONS LEGISLATIVES DES 12 ET 19 JUIN 2022</text:span></text:span></text:p>
      <text:p text:style-name="P13">ACCORD DU MANDATAIRE</text:p>
      <text:p text:style-name="P14"><text:span text:style-name="T6">(A joindre à la lettre adressée au préfet </text:span><text:span text:style-name="T7">par le candidat</text:span><text:span text:style-name="T6"> ; copie à joindre au compte de campagne.)</text:span></text:p>
      <text:p text:style-name="P2"/>
      <text:p text:style-name="P2">Je soussigné(e) : </text:p>
      <text:p text:style-name="P4">Monsieur / Madame(*), </text:p>
      <text:p text:style-name="P7"><text:span text:style-name="T1">Nom : .........................................................................Prénom</text:span><text:span text:style-name="T2">(</text:span><text:span text:style-name="T1">s</text:span><text:span text:style-name="T2">)</text:span><text:span text:style-name="T1"> : ...</text:span><text:span text:style-name="T2">....................................</text:span></text:p>
      <text:p text:style-name="P4">Né(e) le : ........…/....…/.............................à ...................................................................…...</text:p>
      <text:p text:style-name="P4">Domicilié(e) : .........................................................................................................................</text:p>
      <text:p text:style-name="P4">Code Postal : ......................................… Ville : ....................................................................</text:p>
      <text:p text:style-name="P7"><text:span text:style-name="T1">Adresse électronique : ............</text:span><text:span text:style-name="T2">..............................................................................................</text:span></text:p>
      <text:p text:style-name="P7"><text:span text:style-name="T1">Téléphone : .................................</text:span><text:span text:style-name="T2">..........................................................................................</text:span></text:p>
      <text:p text:style-name="P3">accepte d’être le mandataire financier de :</text:p>
      <text:p text:style-name="P4">Monsieur / Madame(*), </text:p>
      <text:p text:style-name="P7"><text:span text:style-name="T1">Nom :..........................................................................Prénom</text:span><text:span text:style-name="T2">(</text:span><text:span text:style-name="T1">s</text:span><text:span text:style-name="T2">)</text:span><text:span text:style-name="T1"> : ...</text:span><text:span text:style-name="T2">....................................</text:span></text:p>
      <text:p text:style-name="P4">Né(e) le : ........…/....…/.............................à .............................................................….........</text:p>
      <text:p text:style-name="P4">Domicilié(e) : .........................................................................................................................</text:p>
      <text:p text:style-name="P4">Code Postal : ......................................Ville : ........................................................................</text:p>
      <text:p text:style-name="P7"><text:span text:style-name="T1">Adresseélectronique : ............</text:span><text:span text:style-name="T2">...............................................................................................</text:span></text:p>
      <text:p text:style-name="P7"><text:span text:style-name="T1">Téléphone : .................................</text:span><text:span text:style-name="T2">..........................................................................................</text:span></text:p>
      <text:p text:style-name="P6"/>
      <text:p text:style-name="P8"><text:span text:style-name="T3">Candidat-e </text:span><text:span text:style-name="T4">dans le cadre des élections législatives qui se dérouleront les 12 et 19 juin 2022 dans la ……………………………………………………….circonscription des Alpes-Maritimes.</text:span></text:p>
      <text:p text:style-name="P5"/>
      <text:p text:style-name="P9">Cette fonction sera remplie en respectant les dispositions du code électoral et en particulier l’article L. 52‑6. Je m’engage à ouvrir un compte bancaire spécifique et à remettre au candidat mes comptes accompagnés des pièces justificatives des dépenses et des recettes (liste nominative des dons des personnes physiques, contributions versées par les partis politiques, contributions personnelles du ou des candidat(s), relevés du compte, copie des chèques remis à l’encaissement supérieurs à 150 €). A ces comptes seront également jointes les liasses de reçus-dons, même non utilisées, que la préfecture m’aura délivrées en ma qualité de mandataire financier. Ces comptes seront annexés au compte de campagne du candidat tête de liste.</text:p>
      <text:p text:style-name="P10">Je m’engage à clôturer le compte bancaire ouvert dès cessation de mes fonctions et au plus tard <text:span text:style-name="T8">six</text:span> mois après le dépôt du compte de campagne du candidat.</text:p>
      <text:p text:style-name="P10">Dans le cas où le candidat ne déposerait pas sa candidature dans le délai imparti, je m’engage à restituer à la préfecture les liasses et à informer les donateurs que les dons pour lesquels des formules numérotées ont été distribuées n’ouvrent pas droit à un avantage fiscal, en application des dispositions de l’article 200 du code général des impôts.</text:p>
      <text:p text:style-name="P15">Fait à ……………………………………………, le ………………………………..</text:p>
      <text:p text:style-name="P11">Signature du mandataire :</text:p>
      <text:p text:style-name="P1">(*) Rayer la mention inuti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Normal_20__28_Web_29_" style:display-name="Normal (Web)"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language="none" fo:country="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western" style:family="paragraph" style:parent-style-name="Standard">
      <style:paragraph-properties fo:margin-top="0.494cm" fo:margin-bottom="0.21cm" loext:contextual-spacing="false"/>
      <style:text-properties fo:color="#00000a"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7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1-25T17:37:12.833000000</meta:creation-date>
    <meta:editing-duration>P0D</meta:editing-duration>
    <meta:editing-cycles>1</meta:editing-cycles>
    <meta:generator>LibreOffice/5.4.7.2.M6$Windows_X86_64 LibreOffice_project/84cdc5b975a208eecf96cb73014f465650380623</meta:generator>
    <meta:document-statistic meta:table-count="0" meta:image-count="0" meta:object-count="0" meta:page-count="1" meta:paragraph-count="26" meta:word-count="329" meta:character-count="3348" meta:non-whitespace-character-count="3042"/>
  </office:meta>
</office:document-meta>
</file>