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paragraph-rsid="002aa69f" style:font-size-asian="10pt" style:font-size-complex="10pt"/>
    </style:style>
    <style:style style:name="P2" style:family="paragraph" style:parent-style-name="Standard">
      <style:text-properties style:text-position="super 58%" style:font-name="Arial" fo:font-size="10pt" officeooo:rsid="0023ea11" officeooo:paragraph-rsid="002aa69f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-0.499cm" fo:margin-right="-0.9cm" fo:orphans="2" fo:widows="2" fo:text-indent="0cm" style:auto-text-indent="false" style:page-number="auto" fo:background-color="transparent"/>
    </style:style>
    <style:style style:name="P4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style:font-size-asian="10pt" style:font-size-complex="10pt"/>
    </style:style>
    <style:style style:name="P5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232c26" style:font-size-asian="10pt" style:font-size-complex="10pt"/>
    </style:style>
    <style:style style:name="P6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fo:font-weight="bold" officeooo:paragraph-rsid="0023ea11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-0.499cm" fo:margin-right="-0.9cm" fo:orphans="2" fo:widows="2" fo:text-indent="0cm" style:auto-text-indent="false" fo:background-color="transparent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 style:writing-mode="lr-tb"/>
      <style:text-properties style:font-name="Arial" fo:font-size="10pt" officeooo:paragraph-rsid="002aa69f" style:font-size-asian="10pt" style:font-size-complex="10pt"/>
    </style:style>
    <style:style style:name="P10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aa69f" style:font-size-asian="10pt" style:font-size-complex="10pt"/>
    </style:style>
    <style:style style:name="P11" style:family="paragraph" style:parent-style-name="Standard">
      <style:paragraph-properties fo:line-height="115%" style:writing-mode="lr-tb"/>
      <style:text-properties style:font-name="Arial" fo:font-size="10pt" officeooo:paragraph-rsid="002aa69f" style:font-size-asian="10pt" style:font-size-complex="10pt"/>
    </style:style>
    <style:style style:name="P12" style:family="paragraph" style:parent-style-name="Standard">
      <style:paragraph-properties fo:line-height="115%" style:writing-mode="lr-tb"/>
      <style:text-properties style:font-name="Arial" fo:font-size="10pt" officeooo:rsid="002509a9" officeooo:paragraph-rsid="002aa69f" style:font-size-asian="10pt" style:font-size-complex="10pt"/>
    </style:style>
    <style:style style:name="P13" style:family="paragraph" style:parent-style-name="Standard">
      <style:paragraph-properties fo:line-height="115%" style:writing-mode="lr-tb"/>
      <style:text-properties style:font-name="Arial" fo:font-size="7pt" officeooo:paragraph-rsid="002aa69f" style:font-size-asian="7pt" style:font-size-complex="7pt"/>
    </style:style>
    <style:style style:name="P14" style:family="paragraph" style:parent-style-name="Standard">
      <style:paragraph-properties fo:line-height="115%" style:writing-mode="lr-tb"/>
      <style:text-properties style:text-position="super 58%" style:font-name="Arial" fo:font-size="10pt" officeooo:rsid="0023ea11" officeooo:paragraph-rsid="002aa69f" style:font-size-asian="10pt" style:font-size-complex="10pt"/>
    </style:style>
    <style:style style:name="P15" style:family="paragraph" style:parent-style-name="Standard" style:master-page-name="">
      <style:paragraph-properties fo:line-height="115%" style:page-number="auto" style:writing-mode="lr-tb"/>
      <style:text-properties style:font-name="Arial" fo:font-size="10pt" officeooo:paragraph-rsid="002aa69f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d79cc"/>
    </style:style>
    <style:style style:name="T3" style:family="text">
      <style:text-properties style:font-name="Arial1" officeooo:rsid="0028ae46" style:font-name-asian="Times New Roman" style:font-name-complex="Times New Roman"/>
    </style:style>
    <style:style style:name="T4" style:family="text">
      <style:text-properties officeooo:rsid="0028ae46" style:font-name-asian="Times New Roman" style:font-name-complex="Times New Roman"/>
    </style:style>
    <style:style style:name="T5" style:family="text">
      <style:text-properties officeooo:rsid="00295c25"/>
    </style:style>
    <style:style style:name="T6" style:family="text">
      <style:text-properties officeooo:rsid="002509a9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2d79cc" style:font-size-asian="7pt" style:font-size-complex="7pt"/>
    </style:style>
    <style:style style:name="T9" style:family="text">
      <style:text-properties fo:font-size="7pt" officeooo:rsid="002aa69f" style:font-size-asian="7pt" style:font-size-complex="7pt"/>
    </style:style>
    <style:style style:name="T10" style:family="text">
      <style:text-properties fo:font-size="7pt" officeooo:rsid="002ad3b9" style:font-size-asian="7pt" style:font-size-complex="7pt"/>
    </style:style>
    <style:style style:name="T11" style:family="text">
      <style:text-properties officeooo:rsid="002d79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5">DÉPARTEMENT DES ALPES-MARITIMES</text:p>
      <text:p text:style-name="P5"/>
      <text:p text:style-name="P6">Élection des membres de la commission départementale de coopération intercommunale</text:p>
      <text:p text:style-name="P6"/>
      <text:p text:style-name="P6">22 octobre 2020 </text:p>
      <text:p text:style-name="P4"/>
      <text:p text:style-name="P4">DÉCLARATION DE CANDIDATURE</text:p>
      <text:p text:style-name="P4">(formulaire à remplir par chaque candidat)</text:p>
      <text:p text:style-name="P4"/>
      <text:p text:style-name="P7">COLLÈGE ÉLECTORAL N° <text:span text:style-name="T5">4</text:span> – <text:span text:style-name="T3">É</text:span><text:span text:style-name="T4">tablissements publics de coopération intercommunale à fiscalité propre</text:span></text:p>
      <text:p text:style-name="P7"/>
      <text:p text:style-name="P8"/>
      <text:p text:style-name="P1"/>
      <text:p text:style-name="P15">Je soussigné(e.………..……………………………………………………………………………………………….<text:tab/></text:p>
      <text:p text:style-name="P11"/>
      <text:p text:style-name="P11">Nom :…………………………………………………………………………………………………………………….</text:p>
      <text:p text:style-name="P11"/>
      <text:p text:style-name="P11">Prénom :………………………………………………………………………………………………………………...</text:p>
      <text:p text:style-name="P11"/>
      <text:p text:style-name="P11">Date et lieu de Naissance :……………………………………………………………………………………………</text:p>
      <text:p text:style-name="P11"/>
      <text:p text:style-name="P11"><text:span text:style-name="T6">Adresse </text:span>:…………………………………………………………………………………………………….…………..</text:p>
      <text:p text:style-name="P11"/>
      <text:p text:style-name="P11"><text:span text:style-name="T6">T</text:span>éléphone (portable) : …………………………………...Courriel :…………………………………… .…………..</text:p>
      <text:p text:style-name="P11"/>
      <text:p text:style-name="P11"/>
      <text:p text:style-name="P11">Mandat électif  :……………………………...……………………………………………………………….…………</text:p>
      <text:p text:style-name="P11"><text:span text:style-name="T7">( </text:span><text:span text:style-name="T10">président – vice-président – conseiller métropolitain ou communautaire</text:span><text:span text:style-name="T7">)</text:span> </text:p>
      <text:p text:style-name="P11"/>
      <text:p text:style-name="P12">Représentant la commune de  : ….……………...……………………..…………………………………………….</text:p>
      <text:p text:style-name="P13"/>
      <text:p text:style-name="P9">Déclare <text:span text:style-name="T6">faire acte de</text:span> candidat<text:span text:style-name="T6">ure</text:span> pour l’élection des membres de la commission départementale de coopération intercommunale sur la liste <text:span text:style-name="T6">présentée</text:span> ………………………………...….. , en position n° ….....</text:p>
      <text:p text:style-name="P11"/>
      <text:p text:style-name="P11"/>
      <text:p text:style-name="P11"/>
      <text:p text:style-name="P11"/>
      <text:p text:style-name="P9">Je confie au mandataire de cette liste, Mme/M<text:span text:style-name="T1">(</text:span><text:span text:style-name="T2">2</text:span><text:span text:style-name="T1">) </text:span>……………………………., le soin de faire toutes déclarations et démarches utiles à l’enregistrement de cette liste.</text:p>
      <text:p text:style-name="P9"/>
      <text:p text:style-name="P9"/>
      <text:p text:style-name="P9"/>
      <text:p text:style-name="P10">Fait à………………….., le…………………….</text:p>
      <text:p text:style-name="P11"/>
      <text:p text:style-name="P10">Signature du candida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(<text:span text:style-name="T11">1</text:span>) <text:span text:style-name="T11">préciser</text:span></text:p>
      <text:p text:style-name="P14">(<text:span text:style-name="T11">2</text:span>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REPRESENTANTS AU </dc:title>
    <meta:creation-date>2020-08-26T15:55:51.606000000</meta:creation-date>
    <meta:editing-cycles>1</meta:editing-cycles>
    <meta:generator>LibreOffice/5.4.5.1.M2$Windows_x86 LibreOffice_project/a53f759b688cef2ab6d0341f74a62c74ef4a35de</meta:generator>
    <meta:editing-duration>P0D</meta:editing-duration>
    <meta:document-statistic meta:table-count="0" meta:image-count="0" meta:object-count="0" meta:page-count="1" meta:paragraph-count="21" meta:word-count="135" meta:character-count="1275" meta:non-whitespace-character-count="1153"/>
  </office:meta>
</office:document-meta>
</file>