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</style:style>
    <style:style style:name="P4" style:family="paragraph" style:parent-style-name="Standard">
      <style:text-properties style:font-name="Arial" fo:font-size="10pt" fo:font-weight="bold" officeooo:rsid="002c097e" officeooo:paragraph-rsid="002c097e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writing-mode="lr-tb"/>
      <style:text-properties style:font-name="Arial" fo:font-size="10pt" officeooo:paragraph-rsid="0026ae8b" style:font-size-asian="10pt" style:font-size-complex="10pt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c097e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f9420" style:font-size-asian="10pt" style:font-size-complex="10pt"/>
    </style:style>
    <style:style style:name="P8" style:family="paragraph" style:parent-style-name="Standard">
      <style:paragraph-properties fo:line-height="115%" style:writing-mode="lr-tb"/>
      <style:text-properties style:font-name="Arial" fo:font-size="10pt" officeooo:paragraph-rsid="002c097e" style:font-size-asian="10pt" style:font-size-complex="10pt"/>
    </style:style>
    <style:style style:name="P9" style:family="paragraph" style:parent-style-name="Standard">
      <style:paragraph-properties fo:line-height="115%" style:writing-mode="lr-tb"/>
      <style:text-properties style:font-name="Arial" fo:font-size="10pt" officeooo:paragraph-rsid="002f9420" style:font-size-asian="10pt" style:font-size-complex="10pt"/>
    </style:style>
    <style:style style:name="P10" style:family="paragraph" style:parent-style-name="Standard">
      <style:paragraph-properties fo:line-height="100%" style:writing-mode="lr-tb"/>
      <style:text-properties style:font-name="Arial" fo:font-size="10pt" officeooo:rsid="002713d4" officeooo:paragraph-rsid="0026ae8b" style:font-size-asian="10pt" style:font-size-complex="10pt"/>
    </style:style>
    <style:style style:name="P11" style:family="paragraph" style:parent-style-name="Standard">
      <style:paragraph-properties fo:line-height="100%" style:writing-mode="lr-tb"/>
      <style:text-properties style:font-name="Arial" fo:font-size="10pt" officeooo:rsid="002713d4" officeooo:paragraph-rsid="002f9420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Arial" fo:font-size="10pt" officeooo:paragraph-rsid="0026ae8b" style:font-size-asian="10pt" style:font-size-complex="10pt"/>
    </style:style>
    <style:style style:name="P13" style:family="paragraph" style:parent-style-name="Standard">
      <style:paragraph-properties fo:line-height="100%" style:writing-mode="lr-tb"/>
      <style:text-properties style:font-name="Arial" fo:font-size="10pt" officeooo:paragraph-rsid="002f9420" style:font-size-asian="10pt" style:font-size-complex="10pt"/>
    </style:style>
    <style:style style:name="P14" style:family="paragraph" style:parent-style-name="Standard">
      <style:paragraph-properties fo:line-height="100%" style:writing-mode="lr-tb"/>
      <style:text-properties style:font-name="Arial" fo:font-size="7pt" officeooo:paragraph-rsid="0026ae8b" style:font-size-asian="7pt" style:font-size-complex="7pt"/>
    </style:style>
    <style:style style:name="P15" style:family="paragraph" style:parent-style-name="Standard">
      <style:paragraph-properties fo:line-height="100%" style:writing-mode="lr-tb"/>
      <style:text-properties style:font-name="Arial" fo:font-size="7pt" officeooo:paragraph-rsid="002f9420" style:font-size-asian="7pt" style:font-size-complex="7pt"/>
    </style:style>
    <style:style style:name="P16" style:family="paragraph" style:parent-style-name="Standard">
      <style:paragraph-properties fo:line-height="100%" style:writing-mode="lr-tb"/>
      <style:text-properties officeooo:paragraph-rsid="002713d4"/>
    </style:style>
    <style:style style:name="P17" style:family="paragraph" style:parent-style-name="Standard">
      <style:paragraph-properties fo:line-height="100%" style:writing-mode="lr-tb"/>
      <style:text-properties officeooo:paragraph-rsid="002f9420"/>
    </style:style>
    <style:style style:name="P18" style:family="paragraph" style:parent-style-name="Standard">
      <style:paragraph-properties fo:line-height="115%" fo:text-align="start" style:justify-single-word="false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19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0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officeooo:paragraph-rsid="0026ea45"/>
    </style:style>
    <style:style style:name="P21" style:family="paragraph" style:parent-style-name="Standard" style:master-page-name="">
      <loext:graphic-properties draw:fill="none"/>
      <style:paragraph-properties fo:margin-left="-0.499cm" fo:margin-right="-0.9cm" fo:text-align="center" style:justify-single-word="false" fo:orphans="2" fo:widows="2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22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6ae8b" style:font-size-asian="10pt" style:font-size-complex="10pt"/>
    </style:style>
    <style:style style:name="P23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f9420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-0.6cm" fo:margin-right="-0.9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5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2b6794" style:font-size-asian="10pt" style:font-weight-asian="bold" style:font-size-complex="10pt" style:font-weight-complex="bold"/>
    </style:style>
    <style:style style:name="T3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fr" fo:country="FR" fo:font-weight="normal" officeooo:rsid="002f9420" style:font-size-asian="10pt" style:font-weight-asian="normal" style:font-size-complex="10pt" style:font-weight-complex="normal"/>
    </style:style>
    <style:style style:name="T5" style:family="text">
      <style:text-properties officeooo:rsid="002509a9"/>
    </style:style>
    <style:style style:name="T6" style:family="text">
      <style:text-properties style:use-window-font-color="true" style:font-name="Arial" fo:font-size="10pt" fo:language="fr" fo:country="FR" fo:font-weight="bold" officeooo:rsid="0026ea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fr" fo:country="FR" fo:font-weight="bold" officeooo:rsid="002713d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fr" fo:country="FR" fo:font-weight="bold" officeooo:rsid="002a17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fr" fo:country="FR" fo:font-weight="bold" officeooo:rsid="002b679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officeooo:rsid="002ca21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fr" fo:country="FR" officeooo:rsid="002a1797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super 58%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font-name="Arial2" style:font-name-asian="Times New Roman" style:font-name-complex="Times New Roman"/>
    </style:style>
    <style:style style:name="T15" style:family="text">
      <style:text-properties officeooo:rsid="002d50b2"/>
    </style:style>
    <style:style style:name="T16" style:family="text">
      <style:text-properties officeooo:rsid="002f9420"/>
    </style:style>
    <style:style style:name="T17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ÉPARTEMENT DES ALPES-MARITIMES</text:p>
      <text:p text:style-name="P2"/>
      <text:p text:style-name="P3"><text:span text:style-name="T1">Élection des membres de la c</text:span><text:span text:style-name="T6">onférence territoriale de l’action publique </text:span><text:span text:style-name="T10">du </text:span><text:span text:style-name="T6">15</text:span><text:span text:style-name="T1"> octobre 2020 </text:span></text:p>
      <text:p text:style-name="P1"/>
      <text:p text:style-name="P1">DÉCLARATION <text:span text:style-name="T5">INDIVIDUELLE </text:span>DE CANDIDATURE</text:p>
      <text:p text:style-name="P1"/>
      <text:p text:style-name="P20"><text:span text:style-name="T1">COLLÈGE ÉLECTORAL N°</text:span><text:span text:style-name="T2">5</text:span><text:span text:style-name="T1"> – </text:span><text:span text:style-name="T8">Maire d’une commune </text:span><text:span text:style-name="T9">comprenant</text:span><text:span text:style-name="T8"> plus</text:span><text:span text:style-name="T7"> de 30 000 habitants</text:span></text:p>
      <text:p text:style-name="P24"><draw:frame draw:style-name="fr1" draw:name="Cadre1" text:anchor-type="paragraph" svg:x="-0.531cm" svg:y="0.353cm" svg:width="18.046cm" draw:z-index="0"><draw:text-box fo:min-height="8.717cm"><text:p text:style-name="P4">CANDIDAT</text:p><text:p text:style-name="P22">Nom :…………………………………………………………………………………………………………………….</text:p><text:p text:style-name="P12"/><text:p text:style-name="P12">Prénom :………………………………………………………………………………………………………………...</text:p><text:p text:style-name="P12"/><text:p text:style-name="P12">Date et lieu de Naissance :………………………………………<text:span text:style-name="T15">Sexe : F <text:s/></text:span><text:span text:style-name="T15"><draw:control text:anchor-type="as-char" draw:z-index="2" draw:name="Forme1" draw:style-name="gr1" draw:text-style-name="P25" svg:width="0.292cm" svg:height="0.318cm" draw:control="control1"/></text:span><text:span text:style-name="T15"><text:s/>M <text:s/></text:span><text:span text:style-name="T15"><draw:control text:anchor-type="as-char" draw:z-index="3" draw:name="Forme2" draw:style-name="gr1" draw:text-style-name="P26" svg:width="0.371cm" svg:height="0.345cm" draw:control="control2"/></text:span></text:p><text:p text:style-name="P10"/><text:p text:style-name="P12"><text:span text:style-name="T5">Adresse </text:span>:…………………………………………………………………………………………………….…………..</text:p><text:p text:style-name="P12"/><text:p text:style-name="P12"><text:span text:style-name="T5">T</text:span>éléphone (portable) : …………………………………...Courriel :…………………………………… .…………..</text:p><text:p text:style-name="P12"/><text:p text:style-name="P16"><text:span text:style-name="T11">Maire</text:span><text:span text:style-name="T12"> de </text:span><text:span text:style-name="T13">(1)</text:span><text:span text:style-name="T12"> :…..………………………………………………………………………………………………...……….</text:span></text:p><text:p text:style-name="P14"/><text:p text:style-name="P12">Déclare <text:span text:style-name="T5">faire acte de</text:span> candidat<text:span text:style-name="T5">ure</text:span> pour l’élection des membres de la conférence territoriale de l’action publique</text:p><text:p text:style-name="P5"/><text:p text:style-name="P6">Fait à………………….., le…………………….</text:p><text:p text:style-name="P8"/><text:p text:style-name="P6"><text:s/>du candidat</text:p></draw:text-box></draw:frame><draw:frame draw:style-name="fr1" draw:name="Cadre2" text:anchor-type="paragraph" svg:x="-0.531cm" svg:y="9.375cm" svg:width="18.046cm" draw:z-index="1"><draw:text-box fo:min-height="8.902cm"><text:p text:style-name="P4">REMPLA<text:span text:style-name="T14">Ç</text:span>ANT</text:p><text:p text:style-name="P23">Nom :…………………………………………………………………………………………………………………….</text:p><text:p text:style-name="P13"/><text:p text:style-name="P13">Prénom :………………………………………………………………………………………………………………...</text:p><text:p text:style-name="P13"/><text:p text:style-name="P13">Date et lieu de Naissance :………………………………………<text:span text:style-name="T15">Sexe : F <text:s/></text:span><text:span text:style-name="T15"><draw:control text:anchor-type="as-char" draw:z-index="4" draw:name="Forme1" draw:style-name="gr1" draw:text-style-name="P25" svg:width="0.292cm" svg:height="0.318cm" draw:control="control3"/></text:span><text:span text:style-name="T15"><text:s/>M <text:s/></text:span><text:span text:style-name="T15"><draw:control text:anchor-type="as-char" draw:z-index="5" draw:name="Forme2" draw:style-name="gr1" draw:text-style-name="P26" svg:width="0.371cm" svg:height="0.345cm" draw:control="control4"/></text:span></text:p><text:p text:style-name="P11"/><text:p text:style-name="P13"><text:span text:style-name="T5">Adresse </text:span>:…………………………………………………………………………………………………….…………..</text:p><text:p text:style-name="P13"/><text:p text:style-name="P13"><text:span text:style-name="T5">T</text:span>éléphone (portable) : …………………………………...Courriel :…………………………………… .…………..</text:p><text:p text:style-name="P13"/><text:p text:style-name="P17"><text:span text:style-name="T11">Maire</text:span><text:span text:style-name="T12"> de </text:span><text:span text:style-name="T13">(1)</text:span><text:span text:style-name="T12"> :…..………………………………………………………………………………………………...……….</text:span></text:p><text:p text:style-name="P15"/><text:p text:style-name="P13">Déclare <text:span text:style-name="T5">faire acte de</text:span> candidat<text:span text:style-name="T5">ure</text:span> pour l’élection des membres de la conférence territoriale de l’action publique</text:p><text:p text:style-name="P9"/><text:p text:style-name="P7">Fait à………………….., le…………………….</text:p><text:p text:style-name="P8"/><text:p text:style-name="P6">Signature du <text:span text:style-name="T16">remplaçant</text:span></text:p></draw:text-box></draw:frame><text:span text:style-name="Titre_20_1_20_de_20_ma_20_page"><text:span text:style-name="T18">Je confie au mandataire de cette liste, Mme/M</text:span></text:span><text:span text:style-name="Titre_20_1_20_de_20_ma_20_page"><text:span text:style-name="T3">(2)</text:span></text:span><text:span text:style-name="Titre_20_1_20_de_20_ma_20_page"><text:span text:style-name="T18"> ……………………………., le soin de faire toutes déclarations et démarches utiles à l’enregistrement de cette liste.</text:span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7">Fait à………………….., le…………………….</text:p>
      <text:p text:style-name="P7"/>
      <text:p text:style-name="P7">Signature</text:p>
      <text:p text:style-name="P19"><text:span text:style-name="Titre_20_1_20_de_20_ma_20_page"><text:span text:style-name="T4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/></text:span></text:p>
      <text:p text:style-name="P18"><text:span text:style-name="Titre_20_1_20_de_20_ma_20_page"><text:span text:style-name="T3">(1) préciser la commune</text:span></text:span></text:p>
      <text:p text:style-name="P18"><text:span text:style-name="Titre_20_1_20_de_20_ma_20_page"><text:span text:style-name="T3">(2) ray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17T14:35:18.193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9" meta:word-count="164" meta:character-count="1503" meta:non-whitespace-character-count="1357"/>
  </office:meta>
</office:document-meta>
</file>