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top="0cm" fo:margin-bottom="0.635cm" loext:contextual-spacing="false" fo:text-align="justify" style:justify-single-word="false"/>
    </style:style>
    <style:style style:name="P7" style:family="paragraph" style:parent-style-name="Standard">
      <style:paragraph-properties fo:margin-top="0cm" fo:margin-bottom="1.058cm" loext:contextual-spacing="false" fo:text-align="justify" style:justify-single-word="false"/>
    </style:style>
    <style:style style:name="P8" style:family="paragraph" style:parent-style-name="Standard">
      <style:paragraph-properties fo:margin-top="0cm" fo:margin-bottom="0.847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end" style:justify-single-word="false"/>
    </style:style>
    <style:style style:name="P11"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2" style:family="paragraph" style:parent-style-name="Standard">
      <style:paragraph-properties fo:margin-top="0cm" fo:margin-bottom="0cm" loext:contextual-spacing="false" fo:text-align="justify" style:justify-single-word="false"/>
      <style:text-properties fo:font-size="10pt" officeooo:paragraph-rsid="000cc30d" style:font-size-asian="10pt" style:font-size-complex="10pt"/>
    </style:style>
    <style:style style:name="P13" style:family="paragraph" style:parent-style-name="Standard">
      <style:paragraph-properties fo:margin-top="0cm" fo:margin-bottom="0cm" loext:contextual-spacing="false" fo:text-align="justify" style:justify-single-word="false" fo:break-before="page"/>
      <style:text-properties fo:font-size="10pt" style:font-size-asian="10pt" style:font-size-complex="10pt"/>
    </style:style>
    <style:style style:name="P14" style:family="paragraph" style:parent-style-name="Standard">
      <style:paragraph-properties fo:margin-top="0cm" fo:margin-bottom="0.423cm" loext:contextual-spacing="false" fo:text-align="justify" style:justify-single-word="false"/>
    </style:style>
    <style:style style:name="P15" style:family="paragraph" style:parent-style-name="Standard">
      <style:paragraph-properties fo:margin-top="0cm" fo:margin-bottom="0.212cm" loext:contextual-spacing="false" fo:text-align="justify" style:justify-single-word="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note_20_text" style:master-page-name="Converted2">
      <style:paragraph-properties fo:text-align="justify" style:justify-single-word="false" style:page-number="auto"/>
    </style:style>
    <style:style style:name="P18" style:family="paragraph" style:parent-style-name="footnote_20_text" style:master-page-name="Converted4">
      <style:paragraph-properties fo:text-align="justify" style:justify-single-word="false" style:page-number="auto"/>
      <style:text-properties fo:font-size="9pt" style:font-size-asian="9pt" style:font-size-complex="9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style:text-position="super 58%"/>
    </style:style>
    <style:style style:name="T5" style:family="text">
      <style:text-properties style:text-position="super 58%" fo:font-size="9pt" style:font-size-asian="9pt" style:font-size-complex="9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font-size-asian="10pt" style:font-size-complex="10pt"/>
    </style:style>
    <style:style style:name="T8" style:family="text">
      <style:text-properties fo:color="#3333ff" fo:font-weight="bold" officeooo:rsid="000cc30d" style:font-weight-asian="bold" style:font-weight-complex="bold"/>
    </style:style>
    <style:style style:name="T9" style:family="text">
      <style:text-properties fo:color="#3333ff" fo:font-weight="bold" officeooo:rsid="000d5fcf" style:font-weight-asian="bold" style:font-weight-complex="bold"/>
    </style:style>
    <style:style style:name="T10" style:family="text">
      <style:text-properties fo:color="#3333ff" fo:font-weight="bold" officeooo:rsid="000e4f8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FORMULAIRE DE DEMANDE ET ATTESTATION SUR L’HONNEUR</text:p>
      <text:p text:style-name="P3">PUBLICATION DE PRESSE</text:p>
      <text:p text:style-name="P1"><text:span text:style-name="T2">I. – Formulaire de demande d’inscription d’une </text:span><text:span text:style-name="T1">publication de presse</text:span><text:span text:style-name="T2"> sur la liste départementale des supports habilités à publier des annonces judiciaires et légales</text:span></text:p>
      <text:p text:style-name="P6">- Raison sociale de l’entreprise éditrice :</text:p>
      <text:p text:style-name="P6">- Titre de la publication de presse :</text:p>
      <text:p text:style-name="P6">- Périodicité :</text:p>
      <text:p text:style-name="P6">- Identité du directeur de la publication (NOM Prénom) :</text:p>
      <text:p text:style-name="P6">- Coordonnées de la personne en charge du dossier (courriel et téléphone) :</text:p>
      <text:p text:style-name="P7">- Adresse complète du siège social de l’entreprise éditrice :</text:p>
      <text:p text:style-name="P6">- Numéro d’inscription à la CPPAP accompagné de l’attestation de la CPPAP<text:note text:id="ftn1" text:note-class="footnote"><text:note-citation>1</text:note-citation><text:note-body><text:p text:style-name="P17"><text:span text:style-name="T3">Cette attestation de la CPPAP doit notamment mentionner que la publication de presse respecte le critère fixé au 2° de l’art. 2 de loi n° 55-4 du 4 janvier 1955 modifiée et précisé au I de l’art. 1</text:span><text:span text:style-name="T5">er</text:span><text:span text:style-name="T3"> du décret n° 2019-1216 du 21 novembre 2019.</text:span></text:p></text:note-body></text:note> :</text:p>
      <text:p text:style-name="P1">Données moyennes, sur les 6 meilleurs mois de l’année 2023, pour la publication de presse candidate :</text:p>
      <text:p text:style-name="P1">- Tirage total (nombre d’exemplaires) :</text:p>
      <text:p text:style-name="P1">- Diffusion gratuite ou assimilée (nombre d’exemplaires) :</text:p>
      <text:p text:style-name="P1">- Invendus : (nombre d’exemplaires) :</text:p>
      <text:p text:style-name="P8">- Vente effective dans le département (nombre d’exemplaires)<text:note text:id="ftn2" text:note-class="footnote"><text:note-citation>2</text:note-citation><text:note-body><text:p text:style-name="P18">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p></text:note-body></text:note> :</text:p>
      <text:p text:style-name="P1">Afin d’apprécier la régularité de la parution et le volume des informations générales, judiciaires ou techniques originales consacrées au département, fournir au moins les 7 derniers numéros parus à la date de la demande.</text:p>
      <text:p text:style-name="P9">Fait à :</text:p>
      <text:p text:style-name="P9">Le :</text:p>
      <text:p text:style-name="P10">Signature du représentant légal de l’entreprises éditrice de la publication et, le cas échéant, cachet</text:p>
      <text:p text:style-name="P10">de l’expert-comptable ou du commissaire aux comptes :</text:p>
      <text:p text:style-name="P10"/>
      <text:p text:style-name="P1"/>
      <text:p text:style-name="P1"/>
      <text:p text:style-name="P9"><text:soft-page-break/><text:span text:style-name="T6">A compléter par la préfecture</text:span><text:span text:style-name="T7"> :</text:span></text:p>
      <text:p text:style-name="P12">La demande d’inscription assortie des pièces demandées doit être transmise avant le : <text:span text:style-name="T10">24 </text:span><text:span text:style-name="T8">novembre 2023</text:span></text:p>
      <text:p text:style-name="P11">L’envoi peut être fait par voie dématérialisée (au format .pdf) à l’adresse électronique suivante :</text:p>
      <text:p text:style-name="P5"/>
      <text:p text:style-name="P5"><text:a xlink:type="simple" xlink:href="mailto:ddpp@alpes-maritimes.gouv.fr" text:style-name="Internet_20_link" text:visited-style-name="Visited_20_Internet_20_Link">ddpp@alpes-maritimes.gouv.fr</text:a> <text:s text:c="40"/><text:a xlink:type="simple" xlink:href="mailto:nicole.michelet@alpes-maritimes.gouv.fr" text:style-name="Internet_20_link" text:visited-style-name="Visited_20_Internet_20_Link">nicole.michelet@alpes-maritimes.gouv.fr</text:a> </text:p>
      <text:p text:style-name="P13"/>
      <text:p text:style-name="P4">II. – Attestation sur l’honneur</text:p>
      <text:p text:style-name="P14">Je, soussigné(e) (NOM Prénom) ………………………………………………………..</text:p>
      <text:p text:style-name="P14">Directeur(trice) de la publication de presse (Titre de la publication) …………………………………………………..</text:p>
      <text:p text:style-name="P14">Déclare sur l’honneur m’engager à publier les annonces légales conformément aux dispositions prévues par la loi n° 55-4 du 4 janvier 1955 et ses textes d’application.</text:p>
      <text:p text:style-name="P14">Cet engagement comprend en particulier :</text:p>
      <text:p text:style-name="P15">- Le respect du prix fixé, dans chaque département, par arrêté interministériel ;</text:p>
      <text:p text:style-name="P15">- Le respect des règles de présentation des annonces fixées par ce même arrêté ;</text:p>
      <text:p text:style-name="P14">- La mise en ligne sur la base de données ACTULEGALES des annonces relatives aux sociétés et fonds de commerce, en application de l’article 1<text:span text:style-name="T4">er</text:span> du décret n° 2012-1547 du 28 décembre 2012 modifié relatif à l'insertion des annonces légales portant sur les sociétés et fonds de commerce dans une base de données numérique centrale.</text:p>
      <text:p text:style-name="P14">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14">En outre, je déclare être informé que :</text:p>
      <text:p text:style-name="P14">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4">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9">Fait à :</text:p>
      <text:p text:style-name="P1">Le :</text:p>
      <text:p text:style-name="P10">Signature du directeur de la publication précédée</text:p>
      <text:p text:style-name="P2">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10-24T09:46:40.430000000</meta:creation-date>
    <meta:editing-duration>P0D</meta:editing-duration>
    <meta:generator>LibreOffice/5.4.7.2.M6$Windows_X86_64 LibreOffice_project/84cdc5b975a208eecf96cb73014f465650380623</meta:generator>
    <meta:document-statistic meta:table-count="0" meta:image-count="0" meta:object-count="0" meta:page-count="3" meta:paragraph-count="42" meta:word-count="677" meta:character-count="4246" meta:non-whitespace-character-count="3568"/>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