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/>
      <style:text-properties style:font-name="Arial" fo:font-size="11pt" officeooo:paragraph-rsid="000cf6fc" style:font-size-asian="11pt" style:font-name-complex="Arial"/>
    </style:style>
    <style:style style:name="P2" style:family="paragraph" style:parent-style-name="Normal_20__28_Web_29_">
      <style:paragraph-properties fo:margin-top="0.494cm" fo:margin-bottom="0cm" loext:contextual-spacing="false"/>
      <style:text-properties style:font-name="Arial" officeooo:paragraph-rsid="000cf6fc" style:font-name-complex="Arial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" fo:language="fr" fo:country="FR" officeooo:paragraph-rsid="000cf6fc" style:font-name-complex="Arial"/>
    </style:style>
    <style:style style:name="P4" style:family="paragraph" style:parent-style-name="Normal_20__28_Web_29_">
      <style:paragraph-properties fo:margin-top="0.494cm" fo:margin-bottom="0cm" loext:contextual-spacing="false"/>
      <style:text-properties style:font-name="Arial" fo:language="fr" fo:country="FR" officeooo:paragraph-rsid="000cf6fc" style:font-name-complex="Arial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officeooo:paragraph-rsid="000cf6fc"/>
    </style:style>
    <style:style style:name="P6" style:family="paragraph" style:parent-style-name="Normal_20__28_Web_29_">
      <style:paragraph-properties fo:margin-top="0.494cm" fo:margin-bottom="0cm" loext:contextual-spacing="false" fo:text-align="start" style:justify-single-word="false"/>
      <style:text-properties officeooo:paragraph-rsid="000cf6fc"/>
    </style:style>
    <style:style style:name="P7" style:family="paragraph" style:parent-style-name="Normal_20__28_Web_29_">
      <style:paragraph-properties fo:margin-top="0.494cm" fo:margin-bottom="0cm" loext:contextual-spacing="false"/>
      <style:text-properties officeooo:paragraph-rsid="000cf6fc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Arial" officeooo:paragraph-rsid="000cf6fc" style:font-name-complex="Arial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Arial" fo:font-size="11pt" officeooo:paragraph-rsid="000cf6fc" style:font-size-asian="11pt" style:font-name-complex="Arial"/>
    </style:style>
    <style:style style:name="P10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00cf6fc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officeooo:paragraph-rsid="000cf6fc" style:font-size-asian="14pt" style:font-weight-asian="bold" style:font-name-complex="Arial" style:font-size-complex="14pt" style:font-weight-complex="bold"/>
    </style:style>
    <style:style style:name="P12" style:family="paragraph" style:parent-style-name="Normal_20__28_Web_29_">
      <style:paragraph-properties fo:margin-top="0cm" fo:margin-bottom="0.423cm" loext:contextual-spacing="false"/>
      <style:text-properties officeooo:paragraph-rsid="000cf6fc"/>
    </style:style>
    <style:style style:name="P13" style:family="paragraph" style:parent-style-name="Normal_20__28_Web_29_">
      <style:paragraph-properties fo:margin-top="0cm" fo:margin-bottom="0.212cm" loext:contextual-spacing="false"/>
      <style:text-properties style:font-name="Arial" officeooo:paragraph-rsid="000cf6fc" style:font-name-complex="Arial"/>
    </style:style>
    <style:style style:name="P14" style:family="paragraph" style:parent-style-name="Normal_20__28_Web_29_">
      <style:paragraph-properties fo:margin-top="0cm" fo:margin-bottom="0.212cm" loext:contextual-spacing="false"/>
      <style:text-properties style:font-name="Arial" fo:language="fr" fo:country="FR" officeooo:paragraph-rsid="000cf6fc" style:font-name-complex="Arial"/>
    </style:style>
    <style:style style:name="P15" style:family="paragraph" style:parent-style-name="Normal_20__28_Web_29_">
      <style:paragraph-properties fo:margin-top="0cm" fo:margin-bottom="0.106cm" loext:contextual-spacing="false" fo:text-align="start" style:justify-single-word="false"/>
      <style:text-properties style:font-name="Arial" officeooo:paragraph-rsid="000cf6fc" style:font-name-complex="Arial"/>
    </style:style>
    <style:style style:name="P16" style:family="paragraph" style:parent-style-name="Normal_20__28_Web_29_">
      <style:paragraph-properties fo:margin-top="0cm" fo:margin-bottom="0.106cm" loext:contextual-spacing="false" fo:text-align="start" style:justify-single-word="false"/>
      <style:text-properties officeooo:paragraph-rsid="000cf6fc"/>
    </style:style>
    <style:style style:name="P17" style:family="paragraph" style:parent-style-name="Normal_20__28_Web_29_">
      <style:paragraph-properties fo:margin-top="0.212cm" fo:margin-bottom="0.212cm" loext:contextual-spacing="false" fo:text-align="start" style:justify-single-word="false"/>
      <style:text-properties officeooo:paragraph-rsid="000cf6fc"/>
    </style:style>
    <style:style style:name="P18" style:family="paragraph" style:parent-style-name="Normal_20__28_Web_29_">
      <style:paragraph-properties fo:margin-top="0.212cm" fo:margin-bottom="0.212cm" loext:contextual-spacing="false"/>
      <style:text-properties officeooo:paragraph-rsid="000cf6fc"/>
    </style:style>
    <style:style style:name="P19" style:family="paragraph" style:parent-style-name="Normal_20__28_Web_29_">
      <style:paragraph-properties fo:margin-top="0cm" fo:margin-bottom="0.282cm" loext:contextual-spacing="false"/>
      <style:text-properties style:font-name="Arial" officeooo:paragraph-rsid="000cf6fc" style:font-name-complex="Arial"/>
    </style:style>
    <style:style style:name="P20" style:family="paragraph" style:parent-style-name="Normal_20__28_Web_29_">
      <style:paragraph-properties fo:margin-top="0.423cm" fo:margin-bottom="0.423cm" loext:contextual-spacing="false"/>
      <style:text-properties style:font-name="Arial" fo:language="fr" fo:country="FR" officeooo:paragraph-rsid="000cf6fc" style:font-name-complex="Arial"/>
    </style:style>
    <style:style style:name="P21" style:family="paragraph" style:parent-style-name="Normal_20__28_Web_29_">
      <style:paragraph-properties fo:margin-top="0.423cm" fo:margin-bottom="0.423cm" loext:contextual-spacing="false"/>
      <style:text-properties style:font-name="Arial" officeooo:paragraph-rsid="000cf6fc" style:font-name-complex="Arial"/>
    </style:style>
    <style:style style:name="P22" style:family="paragraph" style:parent-style-name="western">
      <style:paragraph-properties fo:margin-left="6.244cm" fo:margin-right="0cm" fo:margin-top="0.494cm" fo:margin-bottom="0cm" loext:contextual-spacing="false" fo:text-indent="1.249cm" style:auto-text-indent="false"/>
      <style:text-properties style:font-name="Arial" officeooo:paragraph-rsid="000cf6fc" style:font-name-complex="Arial"/>
    </style:style>
    <style:style style:name="P23" style:family="paragraph" style:parent-style-name="western">
      <style:paragraph-properties fo:margin-left="6.241cm" fo:margin-right="0cm" fo:margin-top="0cm" fo:margin-bottom="0cm" loext:contextual-spacing="false" fo:text-align="start" style:justify-single-word="false" fo:text-indent="1.251cm" style:auto-text-indent="false"/>
      <style:text-properties style:font-name="Arial" officeooo:paragraph-rsid="000cf6fc" style:font-name-complex="Arial"/>
    </style:style>
    <style:style style:name="P24" style:family="paragraph" style:parent-style-name="western">
      <style:paragraph-properties fo:margin-left="6.241cm" fo:margin-right="0cm" fo:margin-top="0cm" fo:margin-bottom="0cm" loext:contextual-spacing="false" fo:text-indent="1.251cm" style:auto-text-indent="false"/>
      <style:text-properties style:font-name="Arial" officeooo:paragraph-rsid="000cf6fc" style:font-name-complex="Ari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" fo:font-size="14pt" style:text-underline-style="solid" style:text-underline-width="auto" style:text-underline-color="font-color" officeooo:paragraph-rsid="000cf6fc" style:font-name-asian="Arial Unicode MS" style:font-size-asian="14pt" style:font-name-complex="Arial" style:font-size-complex="14pt"/>
    </style:style>
    <style:style style:name="P26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0cf6fc" style:font-name-asian="Arial Unicode MS" style:font-weight-asian="bold" style:font-name-complex="Arial" style:font-size-complex="12pt"/>
    </style:style>
    <style:style style:name="T1" style:family="text">
      <style:text-properties fo:language="fr" fo:country="FR"/>
    </style:style>
    <style:style style:name="T2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3" style:family="text">
      <style:text-properties style:font-name="Arial" fo:font-size="14pt" fo:font-style="normal" fo:font-weight="bold" style:font-name-asian="Arial Unicode MS" style:font-size-asian="14pt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fr" fo:country="FR" style:font-name-complex="Arial"/>
    </style:style>
    <style:style style:name="T6" style:family="text">
      <style:text-properties style:font-name="Arial" fo:language="fr" fo:country="FR" style:font-name-asian="Arial Unicode MS" style:font-name-complex="Arial"/>
    </style:style>
    <style:style style:name="T7" style:family="text">
      <style:text-properties style:font-name="Arial" style:font-name-asian="Arial Unicode MS" style:font-name-complex="Arial"/>
    </style:style>
    <style:style style:name="T8" style:family="text">
      <style:text-properties style:text-position="super 58%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LECTIONS MUNICIPALES</text:p>
      <text:p text:style-name="P26">DECLARATION D’UN MANDATAIRE FINANCIER - association de financement électorale</text:p>
      <text:p text:style-name="P5"><text:span text:style-name="Emphasis"><text:span text:style-name="T2">(A remettre à la Préfecture où se trouve le siège de l’association de financement contre un récépissé daté, ou à envoyer par lettre recommandée avec accusé de réception ; copie à joindre au compte de campagne)</text:span></text:span></text:p>
      <text:p text:style-name="P8"/>
      <text:p text:style-name="P12"><text:span text:style-name="Emphasis"><text:span text:style-name="T3">DÉCLARATION DE L’ASSOCIATION :</text:span></text:span></text:p>
      <text:p text:style-name="P13">Je soussigné(e) :</text:p>
      <text:p text:style-name="P15">Monsieur / Madame(*), </text:p>
      <text:p text:style-name="P16"><text:span text:style-name="T4">Nom : .............................................................................Prénom</text:span><text:span text:style-name="T5">(</text:span><text:span text:style-name="T4">s</text:span><text:span text:style-name="T5">)</text:span><text:span text:style-name="T4"> : ...</text:span><text:span text:style-name="T5">.....................................</text:span></text:p>
      <text:p text:style-name="P15">Né(e) le : ........…/....…/.......................…......à .........................................................................</text:p>
      <text:p text:style-name="P15">Domicilié(e) : ..............................................................................................................................</text:p>
      <text:p text:style-name="P15">Code Postal : ......................................... Ville : .........................................................................</text:p>
      <text:p text:style-name="P16"><text:span text:style-name="T4">Adresse électronique : ............</text:span><text:span text:style-name="T5">..................................................................................................</text:span></text:p>
      <text:p text:style-name="P16"><text:span text:style-name="T4">Téléphone : .................................</text:span><text:span text:style-name="T5">................................................................................................</text:span></text:p>
      <text:p text:style-name="P14"/>
      <text:p text:style-name="P18"><text:span text:style-name="T4">Président(e) de l’association ci-dessous désignée, </text:span><text:span text:style-name="T5">j’</text:span><text:span text:style-name="T4">ai l’honneur, conformément aux dispositions de l’article 5 de la loi du 1</text:span><text:span text:style-name="T8">er</text:span><text:span text:style-name="T4"> juillet 1901 et de l’article 1</text:span><text:span text:style-name="T8">er</text:span><text:span text:style-name="T4"> du décret d’application du 16 août 1901, de procéder à la déclaration de l’association de financement électorale de Monsieur / Madame (*)</text:span><text:span text:style-name="T5"> ……………………………………….</text:span></text:p>
      <text:p text:style-name="P17"><text:span text:style-name="T4">…</text:span><text:span text:style-name="T5">…..</text:span><text:span text:style-name="T4">…………………………………</text:span><text:span text:style-name="T5">……………………..…… c</text:span><text:span text:style-name="T4">andidat(e) tête de la liste</text:span><text:span text:style-name="T5"> </text:span><text:span text:style-name="T4">………………………………..…………………………</text:span><text:span text:style-name="T5">…………….</text:span><text:span text:style-name="T4">………</text:span><text:span text:style-name="T5">……………….</text:span><text:span text:style-name="T4">, à l’élection des conseillers </text:span><text:span text:style-name="T5">municipaux</text:span><text:span text:style-name="T4"> dans la </text:span><text:span text:style-name="T5">commune </text:span><text:span text:style-name="T4">de</text:span><text:span text:style-name="T5"> </text:span><text:span text:style-name="T4">……</text:span><text:span text:style-name="T5">……………..</text:span><text:span text:style-name="T4">…</text:span><text:span text:style-name="T5">…..</text:span><text:span text:style-name="T4">…</text:span><text:span text:style-name="T5"> ……………………………………………………..</text:span><text:span text:style-name="T4">qui se déroulera les 30 janvier et 6 février 2022.</text:span></text:p>
      <text:p text:style-name="P19">Cette association a pour objet de recueillir les recettes et d’effectuer le règlement des dépenses occasionnées pour ladite campagne électorale conformément à l’article L.52-5 du code électoral.</text:p>
      <text:p text:style-name="P19">Je vous prie de trouver ci-joint deux exemplaires, dûment approuvés par mes soins, des statuts de l’association ainsi que la liste des membres du conseil d’administration.</text:p>
      <text:p text:style-name="P19">Je vous saurais gré de bien vouloir nous délivrer récépissé de la présente déclaration.</text:p>
      <text:p text:style-name="P23">Fait à ………………………………………… </text:p>
      <text:p text:style-name="P23">le …………………………………</text:p>
      <text:p text:style-name="P22">Signature :</text:p>
      <text:p text:style-name="P22"/>
      <text:p text:style-name="P9">(*) Rayer la mention inutile</text:p>
      <text:p text:style-name="P11">ACCORD DU CANDIDAT</text:p>
      <text:p text:style-name="P2"/>
      <text:p text:style-name="P13">Je soussigné(e) :</text:p>
      <text:p text:style-name="P15">Monsieur / Madame(*), </text:p>
      <text:p text:style-name="P16"><text:span text:style-name="T4">Nom : .............................................................................Prénom</text:span><text:span text:style-name="T5">(</text:span><text:span text:style-name="T4">s</text:span><text:span text:style-name="T5">)</text:span><text:span text:style-name="T4"> : ...</text:span><text:span text:style-name="T5">.....................................</text:span></text:p>
      <text:p text:style-name="P15">Né(e) le : ........…/....…/.......................…......à .........................................................................</text:p>
      <text:p text:style-name="P15">Domicilié(e) : ..............................................................................................................................</text:p>
      <text:p text:style-name="P15">Code Postal : ......................................... Ville : .........................................................................</text:p>
      <text:p text:style-name="P16"><text:span text:style-name="T4">Adresse électronique : ............</text:span><text:span text:style-name="T5">..................................................................................................</text:span></text:p>
      <text:p text:style-name="P16"><text:span text:style-name="T4">Téléphone : .................................</text:span><text:span text:style-name="T5">................................................................................................</text:span></text:p>
      <text:p text:style-name="P20"/>
      <text:p text:style-name="P16"><text:span text:style-name="T7">Candidat(e) tête de la liste </text:span><text:span text:style-name="T6">…………………………………………………………………..</text:span><text:span text:style-name="T7">, dans la commune de ……</text:span><text:span text:style-name="T6">..</text:span><text:span text:style-name="T7">……………………………………………</text:span><text:span text:style-name="T6">…………………….., </text:span><text:span text:style-name="T7">à l’élection des conseillers municipaux qui se déroulera les 30 janvier et 6 février 2022</text:span><text:span text:style-name="T6">.</text:span></text:p>
      <text:p text:style-name="P21"/>
      <text:p text:style-name="P7"><text:span text:style-name="T4">déclare donner mon accord à la création de l’association de financement électorale dénommé</text:span><text:span text:style-name="T5">e </text:span></text:p>
      <text:p text:style-name="P17"><text:span text:style-name="T4">Association de financement électorale de Monsieur</text:span><text:span text:style-name="T5"> </text:span><text:span text:style-name="T4">/</text:span><text:span text:style-name="T5"> </text:span><text:span text:style-name="T4">Madame(*)</text:span><text:span text:style-name="T5"> ……………………...</text:span></text:p>
      <text:p text:style-name="P17"><text:span text:style-name="T4">…………………………………..…………………………………………………………</text:span><text:span text:style-name="T5">…….</text:span></text:p>
      <text:p text:style-name="P6"><text:span text:style-name="T4">candidat(e) tête de liste dans la </text:span><text:span text:style-name="T5">commune</text:span><text:span text:style-name="T4"> </text:span><text:span text:style-name="T5">d</text:span><text:span text:style-name="T4">e</text:span><text:span text:style-name="T5"> ..….</text:span><text:span text:style-name="T4">…………</text:span><text:span text:style-name="T5">………….</text:span><text:span text:style-name="T4">………………</text:span><text:span text:style-name="T5">…...</text:span></text:p>
      <text:p text:style-name="P10"><text:span text:style-name="T5">…………………………………………………………………………………………………...</text:span></text:p>
      <text:p text:style-name="P10"><text:span text:style-name="T7">à l’élection des conseillers municipaux qui se déroulera les 30 janvier et 6 février 2022</text:span><text:span text:style-name="T6">.</text:span></text:p>
      <text:p text:style-name="P4"/>
      <text:p text:style-name="P24">Fait à …………………………………………… </text:p>
      <text:p text:style-name="P24">le ………………………………</text:p>
      <text:p text:style-name="P24"/>
      <text:p text:style-name="P24"/>
      <text:p text:style-name="P24">Signature du candidat tête de liste :</text:p>
      <text:p text:style-name="P3"/>
      <text:p text:style-name="P3"/>
      <text:p text:style-name="P1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20:08.373000000</meta:creation-date>
    <meta:editing-duration>P0D</meta:editing-duration>
    <meta:editing-cycles>1</meta:editing-cycles>
    <meta:document-statistic meta:table-count="0" meta:image-count="0" meta:object-count="0" meta:page-count="2" meta:paragraph-count="41" meta:word-count="364" meta:character-count="3873" meta:non-whitespace-character-count="3545"/>
    <meta:generator>LibreOffice/5.4.7.2.M6$Windows_X86_64 LibreOffice_project/84cdc5b975a208eecf96cb73014f465650380623</meta:generator>
  </office:meta>
</office:document-meta>
</file>