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text-align="start" style:justify-single-word="false" style:writing-mode="lr-tb"/>
      <style:text-properties fo:color="#000000" style:font-name="Arial" fo:font-size="11pt" officeooo:paragraph-rsid="000a161f" style:font-name-asian="Times New Roman" style:font-size-asian="11pt" style:language-asian="fr" style:country-asian="FR" style:font-name-complex="Arial" style:font-size-complex="12pt"/>
    </style:style>
    <style:style style:name="P2" style:family="paragraph" style:parent-style-name="Standard">
      <style:paragraph-properties fo:margin-top="0cm" fo:margin-bottom="0cm" loext:contextual-spacing="false" fo:text-align="center" style:justify-single-word="false"/>
      <style:text-properties style:font-name="Arial" fo:font-size="14pt" style:text-underline-style="solid" style:text-underline-width="auto" style:text-underline-color="font-color" officeooo:paragraph-rsid="000a161f" style:font-name-asian="Arial Unicode MS" style:font-size-asian="14pt" style:font-name-complex="Arial" style:font-size-complex="14pt"/>
    </style:style>
    <style:style style:name="P3" style:family="paragraph" style:parent-style-name="Standard">
      <style:paragraph-properties fo:margin-top="0cm" fo:margin-bottom="0cm" loext:contextual-spacing="false" fo:text-align="start" style:justify-single-word="false"/>
      <style:text-properties fo:color="#000000" style:font-name="Arial" fo:font-size="5pt" officeooo:paragraph-rsid="000a161f" style:font-name-asian="Times New Roman" style:font-size-asian="5pt" style:language-asian="fr" style:country-asian="FR" style:font-name-complex="Arial" style:font-size-complex="12pt"/>
    </style:style>
    <style:style style:name="P4" style:family="paragraph" style:parent-style-name="Standard">
      <style:paragraph-properties fo:margin-top="0cm" fo:margin-bottom="0.106cm" loext:contextual-spacing="false" fo:text-align="center" style:justify-single-word="false"/>
      <style:text-properties style:font-name="Arial" style:text-underline-style="solid" style:text-underline-width="auto" style:text-underline-color="font-color" fo:font-weight="bold" officeooo:paragraph-rsid="000a161f" style:font-name-asian="Arial Unicode MS" style:font-weight-asian="bold" style:font-name-complex="Arial" style:font-size-complex="14pt"/>
    </style:style>
    <style:style style:name="P5" style:family="paragraph" style:parent-style-name="Standard">
      <style:paragraph-properties fo:margin-top="0cm" fo:margin-bottom="0.106cm" loext:contextual-spacing="false"/>
      <style:text-properties fo:color="#000000" style:font-name="Arial" fo:font-size="11pt" officeooo:paragraph-rsid="000a161f" style:font-name-asian="Arial Unicode MS" style:font-size-asian="11pt" style:language-asian="fr" style:country-asian="FR" style:font-name-complex="Arial" style:font-size-complex="12pt"/>
    </style:style>
    <style:style style:name="P6" style:family="paragraph" style:parent-style-name="Standard">
      <style:paragraph-properties fo:margin-top="0cm" fo:margin-bottom="0.106cm" loext:contextual-spacing="false"/>
      <style:text-properties fo:color="#000000" style:font-name="Arial" fo:font-size="11pt" officeooo:paragraph-rsid="000a161f" style:font-name-asian="Times New Roman" style:font-size-asian="11pt" style:language-asian="fr" style:country-asian="FR" style:font-name-complex="Arial" style:font-size-complex="12pt"/>
    </style:style>
    <style:style style:name="P7" style:family="paragraph" style:parent-style-name="Standard">
      <style:paragraph-properties fo:margin-top="0.494cm" fo:margin-bottom="0cm" loext:contextual-spacing="false" fo:text-align="center" style:justify-single-word="false" fo:break-before="page"/>
      <style:text-properties fo:color="#000000" style:font-name="Arial" fo:font-size="14pt" style:text-underline-style="solid" style:text-underline-width="auto" style:text-underline-color="font-color" fo:font-weight="bold" officeooo:paragraph-rsid="000a161f" style:font-name-asian="Arial Unicode MS" style:font-size-asian="14pt" style:language-asian="fr" style:country-asian="FR" style:font-weight-asian="bold" style:font-name-complex="Arial" style:font-size-complex="14pt" style:font-weight-complex="bold"/>
    </style:style>
    <style:style style:name="P8" style:family="paragraph" style:parent-style-name="Standard">
      <style:paragraph-properties fo:margin-top="0.106cm" fo:margin-bottom="0cm" loext:contextual-spacing="false" fo:text-align="center" style:justify-single-word="false"/>
      <style:text-properties fo:color="#000000" style:font-name="Arial" fo:font-size="11pt" fo:font-style="italic" officeooo:paragraph-rsid="000a161f" style:font-name-asian="Arial Unicode MS" style:font-size-asian="11pt" style:language-asian="fr" style:country-asian="FR" style:font-style-asian="italic" style:font-name-complex="Arial" style:font-size-complex="12pt" style:font-style-complex="italic"/>
    </style:style>
    <style:style style:name="P9" style:family="paragraph" style:parent-style-name="Standard">
      <style:paragraph-properties fo:margin-top="0.212cm" fo:margin-bottom="0.141cm" loext:contextual-spacing="false" fo:text-align="start" style:justify-single-word="false"/>
      <style:text-properties fo:color="#000000" style:font-name="Arial" officeooo:paragraph-rsid="000a161f" style:font-name-asian="Times New Roman" style:language-asian="fr" style:country-asian="FR" style:font-name-complex="Arial" style:font-size-complex="12pt"/>
    </style:style>
    <style:style style:name="P10" style:family="paragraph" style:parent-style-name="western">
      <style:paragraph-properties fo:margin-left="7.491cm" fo:margin-right="0cm" fo:margin-top="0.212cm" fo:margin-bottom="0cm" loext:contextual-spacing="false" fo:text-indent="0cm" style:auto-text-indent="false"/>
      <style:text-properties style:font-name="Arial" officeooo:paragraph-rsid="000a161f" style:font-name-complex="Arial"/>
    </style:style>
    <style:style style:name="P11" style:family="paragraph" style:parent-style-name="western">
      <style:paragraph-properties fo:margin-left="6.241cm" fo:margin-right="0cm" fo:margin-top="0.212cm" fo:margin-bottom="0.635cm" loext:contextual-spacing="false" fo:text-indent="1.251cm" style:auto-text-indent="false"/>
      <style:text-properties style:font-name="Arial" officeooo:paragraph-rsid="000a161f" style:font-name-complex="Arial"/>
    </style:style>
    <style:style style:name="P12" style:family="paragraph" style:parent-style-name="Normal_20__28_Web_29_">
      <style:paragraph-properties fo:margin-top="0cm" fo:margin-bottom="0.353cm" loext:contextual-spacing="false" fo:text-align="center" style:justify-single-word="false"/>
      <style:text-properties officeooo:paragraph-rsid="000a161f"/>
    </style:style>
    <style:style style:name="P13" style:family="paragraph" style:parent-style-name="Normal_20__28_Web_29_">
      <style:paragraph-properties fo:margin-top="0cm" fo:margin-bottom="0.141cm" loext:contextual-spacing="false" fo:text-align="start" style:justify-single-word="false"/>
      <style:text-properties style:font-name="Arial" officeooo:paragraph-rsid="000a161f" style:font-name-complex="Arial"/>
    </style:style>
    <style:style style:name="P14" style:family="paragraph" style:parent-style-name="Normal_20__28_Web_29_">
      <style:paragraph-properties fo:margin-top="0cm" fo:margin-bottom="0.141cm" loext:contextual-spacing="false"/>
      <style:text-properties style:font-name="Arial" officeooo:paragraph-rsid="000a161f" style:font-name-complex="Arial"/>
    </style:style>
    <style:style style:name="P15" style:family="paragraph" style:parent-style-name="Normal_20__28_Web_29_">
      <style:paragraph-properties fo:margin-top="0cm" fo:margin-bottom="0.141cm" loext:contextual-spacing="false" fo:text-align="start" style:justify-single-word="false"/>
      <style:text-properties officeooo:paragraph-rsid="000a161f"/>
    </style:style>
    <style:style style:name="P16" style:family="paragraph" style:parent-style-name="Normal_20__28_Web_29_">
      <style:paragraph-properties fo:margin-top="0cm" fo:margin-bottom="0.423cm" loext:contextual-spacing="false"/>
      <style:text-properties officeooo:paragraph-rsid="000a161f"/>
    </style:style>
    <style:style style:name="P17" style:family="paragraph" style:parent-style-name="Normal_20__28_Web_29_">
      <style:paragraph-properties fo:margin-left="6.241cm" fo:margin-right="0cm" fo:margin-top="0.212cm" fo:margin-bottom="0.212cm" loext:contextual-spacing="false" fo:text-indent="1.251cm" style:auto-text-indent="false"/>
      <style:text-properties style:font-name="Arial" officeooo:paragraph-rsid="000a161f" style:font-name-complex="Arial"/>
    </style:style>
    <style:style style:name="P18" style:family="paragraph" style:parent-style-name="Normal_20__28_Web_29_">
      <style:paragraph-properties fo:margin-top="0cm" fo:margin-bottom="0.106cm" loext:contextual-spacing="false" fo:text-align="start" style:justify-single-word="false"/>
      <style:text-properties style:font-name="Arial" officeooo:paragraph-rsid="000a161f" style:font-name-complex="Arial"/>
    </style:style>
    <style:style style:name="P19" style:family="paragraph" style:parent-style-name="Normal_20__28_Web_29_">
      <style:paragraph-properties fo:margin-top="0cm" fo:margin-bottom="0.106cm" loext:contextual-spacing="false" fo:text-align="start" style:justify-single-word="false"/>
      <style:text-properties officeooo:paragraph-rsid="000a161f"/>
    </style:style>
    <style:style style:name="T1" style:family="text">
      <style:text-properties style:font-name="Arial" fo:font-size="10pt" style:font-name-asian="Arial Unicode MS" style:font-size-asian="10pt" style:font-name-complex="Arial" style:font-size-complex="10pt"/>
    </style:style>
    <style:style style:name="T2" style:family="text">
      <style:text-properties style:font-name="Arial" style:font-name-complex="Arial"/>
    </style:style>
    <style:style style:name="T3" style:family="text">
      <style:text-properties style:font-name="Arial" fo:language="fr" fo:country="FR" style:font-name-complex="Arial"/>
    </style:style>
    <style:style style:name="T4" style:family="text">
      <style:text-properties style:font-name="Arial" fo:language="fr" fo:country="FR" style:font-name-asian="Arial Unicode MS" style:font-name-complex="Arial"/>
    </style:style>
    <style:style style:name="T5" style:family="text">
      <style:text-properties style:font-name="Arial" style:font-name-asian="Arial Unicode MS" style:font-name-complex="Arial"/>
    </style:style>
    <style:style style:name="T6" style:family="text">
      <style:text-properties fo:font-size="8pt" fo:language="fr" fo:country="FR" style:font-size-asian="8pt"/>
    </style:style>
    <style:style style:name="T7" style:family="text">
      <style:text-properties fo:color="#000000" style:font-name-asian="Times New Roman" style:language-asian="fr" style:country-asian="FR"/>
    </style:style>
    <style:style style:name="T8" style:family="text">
      <style:text-properties fo:color="#000000" style:font-name-asian="Times New Roman" style:language-asian="fr" style:country-asian="FR" style:font-size-complex="12pt"/>
    </style:style>
    <style:style style:name="T9" style:family="text">
      <style:text-properties fo:color="#000000" fo:font-size="9pt" style:font-name-asian="Times New Roman" style:font-size-asian="9pt" style:language-asian="fr" style:country-asian="FR" style:font-size-complex="9pt"/>
    </style:style>
    <style:style style:name="T10" style:family="text">
      <style:text-properties fo:color="#000000" style:font-name="Arial" style:font-name-asian="Arial Unicode MS" style:language-asian="fr" style:country-asian="FR"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LECTIONS MUNICIPALES </text:p>
      <text:p text:style-name="P4">DECLARATION D’UN MANDATAIRE FINANCIER – personne physique</text:p>
      <text:p text:style-name="P12"><text:span text:style-name="Emphasis"><text:span text:style-name="T1">(A remettre à la préfecture par le candidat tête de liste contre un récépissé daté, ou à envoyer par lettre recommandée avec accusé de réception ; copie à joindre au compte de campagne)</text:span></text:span></text:p>
      <text:p text:style-name="P13">Je soussigné(e) : </text:p>
      <text:p text:style-name="P13">Monsieur / Madame(*),</text:p>
      <text:p text:style-name="P15"><text:span text:style-name="T2">Nom : .............................................................................Prénom</text:span><text:span text:style-name="T3">(</text:span><text:span text:style-name="T2">s</text:span><text:span text:style-name="T3">)</text:span><text:span text:style-name="T2"> : ...</text:span><text:span text:style-name="T3">.....................................</text:span></text:p>
      <text:p text:style-name="P13">Né(e) le : ........…/....…/.......................…......à .........................................................................</text:p>
      <text:p text:style-name="P13">Domicilié(e) : ..............................................................................................................................</text:p>
      <text:p text:style-name="P13">Code Postal : ......................................... Ville : .........................................................................</text:p>
      <text:p text:style-name="P15"><text:span text:style-name="T2">Adresse électronique : ............</text:span><text:span text:style-name="T3">..................................................................................................</text:span></text:p>
      <text:p text:style-name="P15"><text:span text:style-name="T2">Téléphone : .................................</text:span><text:span text:style-name="T3">................................................................................................</text:span></text:p>
      <text:p text:style-name="P16"><text:span text:style-name="T5">Candidat(e) tête de la liste </text:span><text:span text:style-name="T4">…………………………………………………………………..</text:span><text:span text:style-name="T5">, dans la commune de Menton,</text:span><text:span text:style-name="T4"> </text:span><text:span text:style-name="T5">à l’élection des conseillers municipaux qui se déroulera les 30 janvier et 6 février 2022,</text:span><text:span text:style-name="T4"> </text:span><text:span text:style-name="T5">désigne comme mandataire financier pour cette campagne conformément aux dispositions du code électoral :</text:span></text:p>
      <text:p text:style-name="P13">Monsieur / Madame(*), </text:p>
      <text:p text:style-name="P15"><text:span text:style-name="T2">Nom : .............................................................................Prénom</text:span><text:span text:style-name="T3">(</text:span><text:span text:style-name="T2">s</text:span><text:span text:style-name="T3">)</text:span><text:span text:style-name="T2"> : ...</text:span><text:span text:style-name="T3">.....................................</text:span></text:p>
      <text:p text:style-name="P13">Né(e) le : ........…/....…/.......................…......à .........................................................................</text:p>
      <text:p text:style-name="P13">Domicilié(e) : ..............................................................................................................................</text:p>
      <text:p text:style-name="P13">Code Postal : ......................................... Ville : .........................................................................</text:p>
      <text:p text:style-name="P15"><text:span text:style-name="T2">Adresse électronique : ............</text:span><text:span text:style-name="T3">..................................................................................................</text:span></text:p>
      <text:p text:style-name="P15"><text:span text:style-name="T2">Téléphone : .................................</text:span><text:span text:style-name="T3">...........................................................................................</text:span><text:span text:style-name="T5">Ce mandataire agira en mon nom et pour mon compte, en réglant les seules dépenses imputables au compte de campagne, et encaissera les recettes recueillies à cet effet.</text:span></text:p>
      <text:p text:style-name="P14">Pour lui permettre de régler les dépenses avant le dépôt du compte de campagne, je m’engage à lui verser sur le compte bancaire unique ouvert par le mandataire financier, spécifiquement à cet effet, les contributions personnelles nécessaires.</text:p>
      <text:p text:style-name="P14">Vous trouverez ci-joint l’accord écrit de la personne désignée.</text:p>
      <text:p text:style-name="P10">Fait à ……………………………………………, le ………………………………..</text:p>
      <text:p text:style-name="P17">Signature du candidat tête de liste :</text:p>
      <text:p text:style-name="P17"><text:span text:style-name="T9">(*) Rayer la mention inutile</text:span></text:p>
      <text:p text:style-name="P7">ACCORD DU MANDATAIRE</text:p>
      <text:p text:style-name="P8">(A joindre à la lettre adressée au préfet du département; copie à joindre au compte de campagne.)</text:p>
      <text:p text:style-name="P9">Je soussigné(e) : </text:p>
      <text:p text:style-name="P18">Monsieur / Madame(*), </text:p>
      <text:p text:style-name="P19"><text:span text:style-name="T2">Nom : .............................................................................Prénom</text:span><text:span text:style-name="T3">(</text:span><text:span text:style-name="T2">s</text:span><text:span text:style-name="T3">)</text:span><text:span text:style-name="T2"> : ...</text:span><text:span text:style-name="T3">.....................................</text:span></text:p>
      <text:p text:style-name="P18">Né(e) le : ........…/....…/.......................…......à .........................................................................</text:p>
      <text:p text:style-name="P18">Domicilié(e) : ..............................................................................................................................</text:p>
      <text:p text:style-name="P18">Code Postal : ......................................... Ville : .........................................................................</text:p>
      <text:p text:style-name="P19"><text:span text:style-name="T2">Adresse électronique : ............</text:span><text:span text:style-name="T3">..................................................................................................</text:span></text:p>
      <text:p text:style-name="P19"><text:span text:style-name="T2">Téléphone : .........................................................................................................................…</text:span></text:p>
      <text:p text:style-name="P19"><text:span text:style-name="T10">accepte d’être le mandataire financier de :</text:span></text:p>
      <text:p text:style-name="P18">Monsieur / Madame(*), </text:p>
      <text:p text:style-name="P19"><text:span text:style-name="T2">Nom : .............................................................................Prénom</text:span><text:span text:style-name="T3">(</text:span><text:span text:style-name="T2">s</text:span><text:span text:style-name="T3">)</text:span><text:span text:style-name="T2"> : ...</text:span><text:span text:style-name="T3">.....................................</text:span></text:p>
      <text:p text:style-name="P18">Né(e) le : ........…/....…/.......................…......à .........................................................................</text:p>
      <text:p text:style-name="P18">Domicilié(e) : ..............................................................................................................................</text:p>
      <text:p text:style-name="P18">Code Postal : ......................................... Ville : .........................................................................</text:p>
      <text:p text:style-name="P19"><text:span text:style-name="T2">Adresse électronique : ............</text:span><text:span text:style-name="T3">..................................................................................................</text:span></text:p>
      <text:p text:style-name="P19"><text:span text:style-name="T2">Téléphone : .................................</text:span><text:span text:style-name="T3">................................................................................................</text:span></text:p>
      <text:p text:style-name="P19"><text:span text:style-name="T5">Candidat(e) tête de la liste </text:span><text:span text:style-name="T4">…………………………………………………………………..</text:span><text:span text:style-name="T5">, dans la commune de Menton</text:span><text:span text:style-name="T4">, </text:span><text:span text:style-name="T5">à l’élection des conseillers municipaux qui se déroulera les 30 janvier et 6 février 2022</text:span><text:span text:style-name="T4">.</text:span></text:p>
      <text:p text:style-name="P3"/>
      <text:p text:style-name="P5">Cette fonction sera remplie en respectant les dispositions du code électoral et en particulier l’article L. 52‑6. Je m’engage à ouvrir un compte bancaire spécifique et à remettre au candidat tête de liste mes comptes accompagnés des pièces justificatives des dépenses et des recettes (liste nominative des dons des personnes physiques, contributions versées par les partis politiques, contributions personnelles du ou des candidat(s), relevés du compte, copie des chèques remis à l’encaissement supérieurs à 150 €). A ces comptes seront également jointes les liasses de reçus-dons, même non utilisées, que la préfecture m’aura délivrées en ma qualité de mandataire financier. Ces comptes seront annexés au compte de campagne du candidat tête de liste.</text:p>
      <text:p text:style-name="P6">Je m’engage à clôturer le compte bancaire ouvert dès cessation de mes fonctions et au plus tard six mois après le dépôt du compte de campagne du candidat tête de liste.</text:p>
      <text:p text:style-name="P6">Dans le cas où le candidat ne déposerait pas sa candidature dans le délai imparti, je m’engage à restituer à la préfecture les liasses et à informer les donateurs que les dons pour lesquels des formules numérotées ont été distribuées n’ouvrent pas droit à un avantage fiscal, en application des dispositions de l’article 200 du code général des impôts.</text:p>
      <text:p text:style-name="P10"><text:soft-page-break/>Fait à ……………………………………………, le ………………………………..</text:p>
      <text:p text:style-name="P11">Signature du mandataire :</text:p>
      <text:p text:style-name="P1">(*) Rayer la mention inut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language="none" fo:country="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494cm" fo:margin-bottom="0.21cm" loext:contextual-spacing="false"/>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Sans_20_interligne" style:display-name="Sans interligne" style:family="paragraph">
      <style:paragraph-properties fo:orphans="2" fo:widows="2" fo:hyphenation-ladder-count="no-limit"/>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3T10:18:59.375000000</meta:creation-date>
    <meta:editing-duration>P0D</meta:editing-duration>
    <meta:editing-cycles>1</meta:editing-cycles>
    <meta:document-statistic meta:table-count="0" meta:image-count="0" meta:object-count="0" meta:page-count="3" meta:paragraph-count="49" meta:word-count="567" meta:character-count="6213" meta:non-whitespace-character-count="5688"/>
    <meta:generator>LibreOffice/5.4.7.2.M6$Windows_X86_64 LibreOffice_project/84cdc5b975a208eecf96cb73014f465650380623</meta:generator>
  </office:meta>
</office:document-meta>
</file>