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arianne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2.625cm"/>
        </style:tab-stops>
      </style:paragraph-properties>
      <style:text-properties style:font-name="Marianne"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2.625cm"/>
          <style:tab-stop style:position="8.864cm"/>
        </style:tab-stops>
      </style:paragraph-properties>
      <style:text-properties style:font-name="Marianne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2.625cm"/>
          <style:tab-stop style:position="9.144cm"/>
        </style:tab-stops>
      </style:paragraph-properties>
      <style:text-properties style:font-name="Marianne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2.625cm"/>
          <style:tab-stop style:position="8.996cm"/>
        </style:tab-stops>
      </style:paragraph-properties>
      <style:text-properties style:font-name="Marianne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Marianne" fo:font-size="8pt" style:font-size-asian="8pt" style:font-size-complex="8pt"/>
    </style:style>
    <style:style style:name="T1" style:family="text">
      <style:text-properties officeooo:rsid="0008d454"/>
    </style:style>
    <style:style style:name="T2" style:family="text">
      <style:text-properties officeooo:rsid="000c7d1b"/>
    </style:style>
    <style:style style:name="T3" style:family="text">
      <style:text-properties officeooo:rsid="000f2a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ngagement des publications </text:p>
      <text:p text:style-name="P1"/>
      <text:p text:style-name="P1"/>
      <text:p text:style-name="P1"/>
      <text:p text:style-name="P2"/>
      <text:p text:style-name="P4">ENGAGEMENT SUR L'HONNEUR</text:p>
      <text:p text:style-name="P4"/>
      <text:p text:style-name="P4"/>
      <text:p text:style-name="P3"/>
      <text:p text:style-name="P3"/>
      <text:p text:style-name="P3"/>
      <text:p text:style-name="P5"><text:tab/>Je, soussigné, <text:s text:c="32"/>directeur de la publication <text:s text:c="49"/>m'engage, dans le cas où mon hebdomadaire/journal serait habilité à publier des annonces judiciaires et légales pour l'année 20<text:span text:style-name="T2">24 </text:span>dan<text:span text:style-name="T1">s </text:span>le département des Alpes-Maritimes, à respecter les dispositions de l'arrêté du 21 décembre 2012 modifié relatif au tarif annuel et aux modalités de publication des annonces judiciaires et légales pris en application de la loi <text:span text:style-name="T3">N</text:span>° 55-4 du <text:s text:c="2"/><text:span text:style-name="T3"><text:s text:c="22"/></text:span>4 janvier 1955 concernant les annonces judiciaires et légales.</text:p>
      <text:p text:style-name="P5"/>
      <text:p text:style-name="P6"><text:tab/><text:tab/>Fait à <text:s text:c="34"/>, le</text:p>
      <text:p text:style-name="P7"/>
      <text:p text:style-name="P7"/>
      <text:p text:style-name="P7"/>
      <text:p text:style-name="P8"><text:tab/><text:tab/>Signature du Directeur,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4T09:45:05.54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5" meta:word-count="86" meta:character-count="710" meta:non-whitespace-character-count="482"/>
    <meta:user-defined meta:name="Info 1"/>
    <meta:user-defined meta:name="Info 2"/>
    <meta:user-defined meta:name="Info 3"/>
    <meta:user-defined meta:name="Info 4"/>
  </office:meta>
</office:document-meta>
</file>