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1.998cm" style:rel-column-width="7704*"/>
    </style:style>
    <style:style style:name="Tableau1.B" style:family="table-column">
      <style:table-column-properties style:column-width="5.001cm" style:rel-column-width="19276*"/>
    </style:style>
    <style:style style:name="Tableau1.D" style:family="table-column">
      <style:table-column-properties style:column-width="5.001cm" style:rel-column-width="1927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 style:data-style-name="N0">
      <style:table-cell-properties fo:padding="0.097cm" fo:border-left="0.05pt solid #000000" fo:border-right="none" fo:border-top="none" fo:border-bottom="0.05pt double-thin #000000"/>
    </style:style>
    <style:style style:name="Tableau1.B4" style:family="table-cell">
      <style:table-cell-properties fo:padding="0.097cm" fo:border-left="0.05pt solid #000000" fo:border-right="none" fo:border-top="none" fo:border-bottom="0.05pt double-thin #000000"/>
    </style:style>
    <style:style style:name="Tableau1.C4" style:family="table-cell">
      <style:table-cell-properties fo:padding="0.097cm" fo:border-left="0.05pt solid #000000" fo:border-right="none" fo:border-top="none" fo:border-bottom="0.05pt double-thin #000000"/>
    </style:style>
    <style:style style:name="Tableau1.D4" style:family="table-cell">
      <style:table-cell-properties fo:padding="0.097cm" fo:border-left="0.05pt solid #000000" fo:border-right="0.05pt solid #000000" fo:border-top="none" fo:border-bottom="0.05pt double-thin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double-thin #000000"/>
    </style:style>
    <style:style style:name="Tableau1.C19" style:family="table-cell">
      <style:table-cell-properties fo:padding="0.097cm" fo:border-left="0.05pt solid #000000" fo:border-right="none" fo:border-top="none" fo:border-bottom="0.05pt double-thin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double-thin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9pt" fo:font-weight="bold" officeooo:rsid="0026c1a0" officeooo:paragraph-rsid="0032aeb5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9pt" fo:font-style="italic" fo:font-weight="normal" officeooo:rsid="0026c1a0" officeooo:paragraph-rsid="0032aeb5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officeooo:rsid="0024ddb3" officeooo:paragraph-rsid="0032aeb5" style:font-size-asian="9pt" style:font-size-complex="9pt"/>
    </style:style>
    <style:style style:name="P4" style:family="paragraph" style:parent-style-name="Table_20_Contents">
      <style:text-properties style:font-name="Arial1" fo:font-size="9pt" officeooo:paragraph-rsid="0032aeb5" style:font-size-asian="9pt" style:font-size-complex="9pt"/>
    </style:style>
    <style:style style:name="P5" style:family="paragraph" style:parent-style-name="Table_20_Contents">
      <style:text-properties style:font-name="Arial1" fo:font-size="9pt" officeooo:rsid="00309739" officeooo:paragraph-rsid="0032aeb5" style:font-size-asian="9pt" style:font-size-complex="9pt"/>
    </style:style>
    <style:style style:name="P6" style:family="paragraph" style:parent-style-name="Table_20_Contents">
      <style:text-properties style:font-name="Arial1" fo:font-size="9pt" officeooo:rsid="00301b4a" officeooo:paragraph-rsid="0032aeb5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26c1a0" officeooo:paragraph-rsid="0032aeb5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352603" officeooo:paragraph-rsid="00352603" style:font-size-asian="9pt" style:font-weight-asian="normal" style:font-size-complex="9pt" style:font-weight-complex="normal"/>
    </style:style>
    <style:style style:name="P9" style:family="paragraph" style:parent-style-name="Table_20_Heading">
      <style:text-properties fo:font-variant="small-caps" style:font-name="Arial1" fo:font-size="9pt" officeooo:rsid="0024ddb3" officeooo:paragraph-rsid="0032aeb5" style:font-size-asian="9pt" style:font-size-complex="9pt"/>
    </style:style>
    <style:style style:name="P10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use-window-font-color="true" style:font-name="Arial1" fo:font-size="9pt" fo:font-weight="bold" officeooo:paragraph-rsid="0023b883" style:font-size-asian="9pt" style:font-weight-asian="bold" style:font-size-complex="9pt" style:font-weight-complex="bold"/>
    </style:style>
    <style:style style:name="P11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use-window-font-color="true" style:font-name="Arial1" fo:font-size="9pt" fo:font-style="normal" fo:font-weight="bold" officeooo:rsid="00310990" officeooo:paragraph-rsid="00352603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-0.499cm" fo:margin-right="-1cm" fo:text-indent="0cm" style:auto-text-indent="false" fo:background-color="transparent" fo:padding="0.049cm" fo:border="0.06pt solid #000000" style:shadow="none" style:writing-mode="page"/>
      <style:text-properties style:font-name="Arial1" fo:font-size="9pt" officeooo:paragraph-rsid="001ecbc1" style:font-size-asian="9pt" style:font-name-complex="Arial1" style:font-size-complex="9pt"/>
    </style:style>
    <style:style style:name="P13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font-name="Arial1" fo:font-size="9pt" officeooo:paragraph-rsid="0023b883" style:font-size-asian="9pt" style:font-size-complex="9pt"/>
    </style:style>
    <style:style style:name="P14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1" fo:font-size="9pt" officeooo:paragraph-rsid="002faf3b" style:font-size-asian="9pt" style:font-size-complex="9pt"/>
    </style:style>
    <style:style style:name="P15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font-name="Arial1" fo:font-size="9pt" fo:font-weight="bold" officeooo:rsid="0023b883" officeooo:paragraph-rsid="0023b883" style:font-size-asian="9pt" style:font-weight-asian="bold" style:font-name-complex="Arial1" style:font-size-complex="9pt"/>
    </style:style>
    <style:style style:name="P16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/>
      <style:text-properties style:font-name="Arial1" fo:font-size="9pt" fo:font-weight="normal" officeooo:paragraph-rsid="001ecbc1" style:font-size-asian="9pt" style:font-weight-asian="normal" style:font-name-complex="Arial1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/>
      </style:paragraph-properties>
      <style:text-properties style:font-name="Arial1" fo:font-size="9pt" fo:font-style="normal" fo:font-weight="normal" officeooo:paragraph-rsid="0024ddb3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1" fo:font-size="9pt" fo:font-style="normal" fo:font-weight="normal" officeooo:rsid="00246788" officeooo:paragraph-rsid="00246788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1" fo:font-size="9pt" fo:font-style="normal" fo:font-weight="bold" officeooo:rsid="00246788" officeooo:paragraph-rsid="00310990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1" fo:font-size="9pt" fo:font-style="normal" style:text-underline-style="solid" style:text-underline-width="auto" style:text-underline-color="font-color" fo:font-weight="normal" officeooo:rsid="00246788" officeooo:paragraph-rsid="002faf3b" style:font-size-asian="9pt" style:font-style-asian="normal" style:font-weight-asian="normal" style:font-name-complex="Arial1" style:font-size-complex="9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1" fo:font-size="9pt" fo:font-style="italic" fo:font-weight="normal" officeooo:rsid="002426c5" officeooo:paragraph-rsid="00246788" style:font-size-asian="9pt" style:font-style-asian="italic" style:font-weight-asian="normal" style:font-name-complex="Arial1" style:font-size-complex="9pt" style:font-style-complex="italic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15%" style:shadow="none" style:writing-mode="page">
        <style:tab-stops>
          <style:tab-stop style:position="18.815cm" style:type="right" style:leader-style="dotted" style:leader-text="."/>
        </style:tab-stops>
      </style:paragraph-properties>
      <style:text-properties style:font-name="Arial1" fo:font-size="9pt" officeooo:paragraph-rsid="002d45c7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15%" style:shadow="none" style:writing-mode="page">
        <style:tab-stops>
          <style:tab-stop style:position="18.815cm" style:type="right" style:leader-style="dotted" style:leader-text="."/>
        </style:tab-stops>
      </style:paragraph-properties>
      <style:text-properties style:font-name="Arial1" fo:font-size="9pt" fo:font-weight="normal" officeooo:paragraph-rsid="002d45c7" style:font-size-asian="9pt" style:font-weight-asian="normal" style:font-size-complex="9pt" style:font-weight-complex="normal"/>
    </style:style>
    <style:style style:name="P24" style:family="paragraph" style:parent-style-name="Standard">
      <loext:graphic-properties draw:fill="none"/>
      <style:paragraph-properties fo:margin-left="-0.499cm" fo:margin-right="-0.499cm" fo:margin-top="0.101cm" fo:margin-bottom="0cm" loext:contextual-spacing="false" fo:text-indent="0cm" style:auto-text-indent="false" fo:background-color="transparent">
        <style:tab-stops>
          <style:tab-stop style:position="3.307cm"/>
          <style:tab-stop style:position="18.815cm" style:type="right" style:leader-style="dotted" style:leader-text="."/>
        </style:tab-stops>
      </style:paragraph-properties>
      <style:text-properties style:font-name="Arial1" fo:font-size="8pt" fo:language="fr" fo:country="FR" fo:font-weight="normal" officeooo:rsid="0027779b" officeooo:paragraph-rsid="0027779b" style:font-size-asian="8pt" style:font-weight-asian="normal" style:font-size-complex="8pt" style:font-weight-complex="normal"/>
    </style:style>
    <style:style style:name="P25" style:family="paragraph" style:parent-style-name="Standard">
      <loext:graphic-properties draw:fill="none"/>
      <style:paragraph-properties fo:margin-left="-0.499cm" fo:margin-right="-0.499cm" fo:margin-top="0.101cm" fo:margin-bottom="0cm" loext:contextual-spacing="false" fo:text-indent="0cm" style:auto-text-indent="false" fo:background-color="transparent">
        <style:tab-stops>
          <style:tab-stop style:position="3.307cm"/>
          <style:tab-stop style:position="18.815cm" style:type="right" style:leader-style="dotted" style:leader-text="."/>
        </style:tab-stops>
      </style:paragraph-properties>
      <style:text-properties style:font-name="Arial1" fo:font-size="8pt" fo:font-weight="normal" officeooo:paragraph-rsid="0027779b" style:font-size-asian="8pt" style:font-weight-asian="normal" style:font-size-complex="8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-0.499cm" fo:margin-right="-0.499cm" fo:margin-top="0.101cm" fo:margin-bottom="0cm" loext:contextual-spacing="false" fo:text-indent="0cm" style:auto-text-indent="false" style:page-number="auto" fo:background-color="transparent">
        <style:tab-stops>
          <style:tab-stop style:position="3.307cm"/>
        </style:tab-stops>
      </style:paragraph-properties>
      <style:text-properties style:font-name="Arial1" fo:font-size="9pt" fo:font-weight="normal" officeooo:rsid="0027779b" officeooo:paragraph-rsid="0032aeb5" style:font-size-asian="9pt" style:font-weight-asian="normal" style:font-size-complex="9pt" style:font-weight-complex="normal"/>
    </style:style>
    <style:style style:name="P27" style:family="paragraph" style:parent-style-name="Standard" style:master-page-name="Standard">
      <loext:graphic-properties draw:fill="none"/>
      <style:paragraph-properties fo:margin-left="-0.499cm" fo:margin-right="-1cm" fo:text-align="center" style:justify-single-word="false" fo:text-indent="0cm" style:auto-text-indent="false" style:page-number="auto" fo:background-color="transparent" fo:padding="0.049cm" fo:border="0.06pt solid #000000" style:shadow="none" style:writing-mode="page"/>
      <style:text-properties style:font-name="Arial1" fo:font-size="9pt" style:text-underline-style="solid" style:text-underline-width="auto" style:text-underline-color="font-color" officeooo:paragraph-rsid="001ecbc1" style:font-size-asian="9pt" style:font-name-complex="Arial1" style:font-size-complex="9pt"/>
    </style:style>
    <style:style style:name="T1" style:family="text">
      <style:text-properties style:text-underline-style="none" officeooo:rsid="0023b883" style:font-name-complex="Arial1"/>
    </style:style>
    <style:style style:name="T2" style:family="text">
      <style:text-properties style:text-underline-style="none" officeooo:rsid="002426c5" style:font-name-complex="Arial1"/>
    </style:style>
    <style:style style:name="T3" style:family="text">
      <style:text-properties style:text-underline-style="none" officeooo:rsid="0024ddb3" style:font-name-complex="Arial1"/>
    </style:style>
    <style:style style:name="T4" style:family="text">
      <style:text-properties officeooo:rsid="0019a6dd"/>
    </style:style>
    <style:style style:name="T5" style:family="text">
      <style:text-properties officeooo:rsid="002426c5"/>
    </style:style>
    <style:style style:name="T6" style:family="text">
      <style:text-properties fo:font-weight="bold" officeooo:rsid="0019a6dd" style:font-weight-asian="bold" style:font-name-complex="Arial1"/>
    </style:style>
    <style:style style:name="T7" style:family="text">
      <style:text-properties fo:font-weight="bold" officeooo:rsid="0023b883" style:font-weight-asian="bold" style:font-name-complex="Arial1"/>
    </style:style>
    <style:style style:name="T8" style:family="text">
      <style:text-properties style:font-name-complex="Arial1"/>
    </style:style>
    <style:style style:name="T9" style:family="text">
      <style:text-properties officeooo:rsid="0019a6dd" style:font-name-complex="Arial1"/>
    </style:style>
    <style:style style:name="T10" style:family="text">
      <style:text-properties officeooo:rsid="002426c5" style:font-name-complex="Arial1"/>
    </style:style>
    <style:style style:name="T11" style:family="text">
      <style:text-properties officeooo:rsid="0023b883" style:font-name-complex="Arial1"/>
    </style:style>
    <style:style style:name="T12" style:family="text">
      <style:text-properties officeooo:rsid="002faf3b" style:font-name-complex="Arial1"/>
    </style:style>
    <style:style style:name="T13" style:family="text">
      <style:text-properties officeooo:rsid="00300bf2" style:font-name-complex="Arial1"/>
    </style:style>
    <style:style style:name="T14" style:family="text">
      <style:text-properties officeooo:rsid="00310990" style:font-name-complex="Arial1"/>
    </style:style>
    <style:style style:name="T15" style:family="text">
      <style:text-properties officeooo:rsid="00333b41" style:font-name-complex="Arial1"/>
    </style:style>
    <style:style style:name="T16" style:family="text">
      <style:text-properties officeooo:rsid="00352603" style:font-name-complex="Arial1"/>
    </style:style>
    <style:style style:name="T17" style:family="text">
      <style:text-properties style:text-position="super 58%"/>
    </style:style>
    <style:style style:name="T18" style:family="text">
      <style:text-properties style:text-position="super 58%" officeooo:rsid="0027779b"/>
    </style:style>
    <style:style style:name="T19" style:family="text">
      <style:text-properties style:text-position="super 58%" officeooo:rsid="00352603"/>
    </style:style>
    <style:style style:name="T20" style:family="text">
      <style:text-properties style:text-position="super 58%" fo:language="fr" fo:country="FR" officeooo:rsid="0027779b"/>
    </style:style>
    <style:style style:name="T21" style:family="text">
      <style:text-properties officeooo:rsid="002b9255"/>
    </style:style>
    <style:style style:name="T22" style:family="text">
      <style:text-properties officeooo:rsid="0028ffce"/>
    </style:style>
    <style:style style:name="T23" style:family="text">
      <style:text-properties officeooo:rsid="00309739"/>
    </style:style>
    <style:style style:name="T24" style:family="text">
      <style:text-properties fo:font-weight="normal" officeooo:rsid="00301b4a" style:font-weight-asian="normal" style:font-name-complex="Arial1" style:font-weight-complex="normal"/>
    </style:style>
    <style:style style:name="T25" style:family="text">
      <style:text-properties fo:font-weight="normal" officeooo:rsid="00352603" style:font-weight-asian="normal" style:font-name-complex="Arial1" style:font-weight-complex="normal"/>
    </style:style>
    <style:style style:name="T26" style:family="text">
      <style:text-properties fo:font-style="normal" style:text-underline-style="solid" style:text-underline-width="auto" style:text-underline-color="font-color" fo:font-weight="normal" officeooo:rsid="00246788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style="normal" style:text-underline-style="solid" style:text-underline-width="auto" style:text-underline-color="font-color" fo:font-weight="normal" officeooo:rsid="00352603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style="normal" style:text-underline-style="solid" style:text-underline-width="auto" style:text-underline-color="font-color" fo:font-weight="normal" officeooo:rsid="002faf3b" style:font-style-asian="normal" style:font-weight-asian="normal" style:font-name-complex="Arial1" style:font-style-complex="normal" style:font-weight-complex="normal"/>
    </style:style>
    <style:style style:name="T29" style:family="text">
      <style:text-properties fo:language="fr" fo:country="FR" officeooo:rsid="0027779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<text:span text:style-name="T5">É</text:span>PARTEMENT DE<text:span text:style-name="T4">S ALPES-MARITIMES</text:span></text:p>
      <text:p text:style-name="P12"/>
      <text:p text:style-name="P13"><text:span text:style-name="T6">Élection des m</text:span><text:span text:style-name="T7">embres de la commission départementale de coopération intercommunale</text:span></text:p>
      <text:p text:style-name="P15"/>
      <text:p text:style-name="P10"><text:span text:style-name="T13">22</text:span><text:span text:style-name="T9"> octobre 2020 </text:span></text:p>
      <text:p text:style-name="P16"/>
      <text:p text:style-name="P17"><text:span text:style-name="T11">LISTE PRÉSENTÉE PAR L'ASSOCIATION </text:span><text:span text:style-name="T1">D</text:span><text:span text:style-name="T2">É</text:span><text:span text:style-name="T1">PARTEMENT</text:span><text:span text:style-name="T3">ALE</text:span><text:span text:style-name="T11"> DES MAIRES</text:span></text:p>
      <text:p text:style-name="P21"/>
      <text:p text:style-name="P19"><text:span text:style-name="T10">C</text:span><text:span text:style-name="T8">OLLÈGE ÉLECTORAL N° </text:span><text:span text:style-name="T15">4</text:span><text:span text:style-name="T8"> –</text:span><text:span text:style-name="T12"> </text:span><text:span text:style-name="T15">Établissements publics de coopération intercommunale à fiscalité propre</text:span></text:p>
      <text:p text:style-name="P11"><text:span text:style-name="T16">14</text:span><text:span text:style-name="T14"> </text:span><text:span text:style-name="T8">sièges à pourvoir </text:span><text:span text:style-name="T24">dont </text:span><text:span text:style-name="T25">2</text:span><text:span text:style-name="T24"> pour les communes hors montagne</text:span></text:p>
      <text:p text:style-name="P18"/>
      <text:p text:style-name="P14"><text:span text:style-name="T26">Maires des communes ayant une population </text:span><text:span text:style-name="T28">supérieure</text:span><text:span text:style-name="T26"> à la moyenne communale ou leurs représentants (soit </text:span><text:span text:style-name="T27">6 733 </text:span><text:span text:style-name="T26"><text:s/>habitants)</text:span></text:p>
      <text:p text:style-name="P20"/>
      <text:p text:style-name="P22"/>
      <text:p text:style-name="P22">Je soussigné(e)<text:tab/></text:p>
      <text:p text:style-name="P22"><text:span text:style-name="T21">né(e) le</text:span><text:tab/></text:p>
      <text:p text:style-name="P22"><text:span text:style-name="T21">à </text:span><text:tab/></text:p>
      <text:p text:style-name="P22">mandataire de la liste intitulée :<text:tab/></text:p>
      <text:p text:style-name="P23"/>
      <text:p text:style-name="P23">déclare déposer les candidatures de 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header-rows>
          <table:table-row>
            <table:table-cell table:style-name="Tableau1.A1" office:value-type="string">
              <text:p text:style-name="P9">Ordre de présentation</text:p>
            </table:table-cell>
            <table:table-cell table:style-name="Tableau1.A1" office:value-type="string">
              <text:p text:style-name="P9">Nom</text:p>
            </table:table-cell>
            <table:table-cell table:style-name="Tableau1.A1" office:value-type="string">
              <text:p text:style-name="P9">Prénom</text:p>
            </table:table-cell>
            <table:table-cell table:style-name="Tableau1.D1" office:value-type="string">
              <text:p text:style-name="P9">Maires ou représentants</text:p>
            </table:table-cell>
          </table:table-row>
        </table:table-header-rows>
        <table:table-row>
          <table:table-cell table:style-name="Tableau1.A2" table:number-columns-spanned="4" office:value-type="string">
            <text:p text:style-name="P1">Communes <text:span text:style-name="T23">hors zone </text:span>de montagne</text:p>
            <text:p text:style-name="P2">(le cas échéant et en fonction de leur part dans ce collège électoral)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float" office:value="18">
            <text:p text:style-name="P3">1<text:span text:style-name="T19">8</text:span>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A2" office:value-type="string">
            <text:p text:style-name="P5">Mandat</text:p>
          </table:table-cell>
        </table:table-row>
        <table:table-row>
          <table:table-cell table:style-name="Tableau1.A4" office:value-type="float" office:value="2">
            <text:p text:style-name="P3">2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D4" office:value-type="string">
            <text:p text:style-name="P6"/>
          </table:table-cell>
        </table:table-row>
        <table:table-row>
          <table:table-cell table:style-name="Tableau1.A3" office:value-type="float" office:value="3">
            <text:p text:style-name="P3">3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3" office:value-type="float" office:value="4">
            <text:p text:style-name="P3">4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2" table:number-columns-spanned="4" office:value-type="string">
            <text:p text:style-name="P1">Communes de montagne</text:p>
            <text:p text:style-name="P2">(le cas échéant et en fonction de leur part dans ce collège électoral)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float" office:value="19">
            <text:p text:style-name="P7">1<text:span text:style-name="T18">9</text:span>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2">
            <text:p text:style-name="P7">2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3">
            <text:p text:style-name="P7">3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4">
            <text:p text:style-name="P7">4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5">
            <text:p text:style-name="P7">5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6">
            <text:p text:style-name="P8">6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7">
            <text:p text:style-name="P8">7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8">
            <text:p text:style-name="P8">8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9">
            <text:p text:style-name="P8">9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10">
            <text:p text:style-name="P8">10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11">
            <text:p text:style-name="P8">11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4" office:value-type="float" office:value="12">
            <text:p text:style-name="P8">12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  <table:table-cell table:style-name="Tableau1.D19" office:value-type="string">
            <text:p text:style-name="P4"/>
          </table:table-cell>
        </table:table-row>
        <table:table-row>
          <table:table-cell table:style-name="Tableau1.A3" office:value-type="float" office:value="13">
            <text:p text:style-name="P8">13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14">
            <text:p text:style-name="P8">14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15">
            <text:p text:style-name="P8">15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16">
            <text:p text:style-name="P8">16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17">
            <text:p text:style-name="P8">17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</table:table>
      <text:p text:style-name="P26">La liste des candidats comporte un nombre de sièges de <text:span text:style-name="T22">5</text:span>0 % &gt; à celui du nombre de sièges à pourvoir au sein de ce collège</text:p>
      <text:p text:style-name="P25"><text:span text:style-name="T20">8</text:span><text:span text:style-name="T29"> – En fonction du nombre de sièges à pourvoir attribués auquel on ajoute 50 % de candidats supplémentaires</text:span></text:p>
      <text:p text:style-name="P24"><text:span text:style-name="T17">9</text:span> – En fonction du nombre de sièges à pourvoir attribués auquel on ajoute 50 % de candidats supplémentair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4T13:54:04.528000000</meta:creation-date>
    <meta:generator>LibreOffice/6.4.2.2$Windows_X86_64 LibreOffice_project/4e471d8c02c9c90f512f7f9ead8875b57fcb1ec3</meta:generator>
    <meta:editing-duration>PT7M48S</meta:editing-duration>
    <meta:editing-cycles>3</meta:editing-cycles>
    <dc:date>2020-09-15T10:36:57.233000000</dc:date>
    <dc:creator>Sabine PALOMBA</dc:creator>
    <meta:document-statistic meta:table-count="1" meta:image-count="0" meta:object-count="0" meta:page-count="1" meta:paragraph-count="45" meta:word-count="207" meta:character-count="1180" meta:non-whitespace-character-count="1008"/>
  </office:meta>
</office:document-meta>
</file>