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officeooo:paragraph-rsid="00290ebc" style:font-size-asian="10pt" style:font-size-complex="10pt"/>
    </style:style>
    <style:style style:name="P3" style:family="paragraph" style:parent-style-name="Standard">
      <style:text-properties style:text-position="super 58%" style:font-name="Arial" fo:font-size="10pt" officeooo:rsid="0023ea11" officeooo:paragraph-rsid="00290ebc" style:font-size-asian="10pt" style:font-size-complex="10pt"/>
    </style:style>
    <style:style style:name="P4" style:family="paragraph" style:parent-style-name="Standard" style:master-page-name="">
      <loext:graphic-properties draw:fill="none"/>
      <style:paragraph-properties fo:margin-left="-0.499cm" fo:margin-right="-0.9cm" fo:orphans="2" fo:widows="2" fo:text-indent="0cm" style:auto-text-indent="false" style:page-number="auto" fo:background-color="transparent"/>
    </style:style>
    <style:style style:name="P5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style:font-size-asian="10pt" style:font-size-complex="10pt"/>
    </style:style>
    <style:style style:name="P6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officeooo:paragraph-rsid="00232c26" style:font-size-asian="10pt" style:font-size-complex="10pt"/>
    </style:style>
    <style:style style:name="P7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fo:font-weight="bold" officeooo:paragraph-rsid="0023ea11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none"/>
      <style:paragraph-properties fo:margin-left="-0.499cm" fo:margin-right="-0.9cm" fo:orphans="2" fo:widows="2" fo:text-indent="0cm" style:auto-text-indent="false" fo:background-color="transparent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 style:writing-mode="lr-tb"/>
      <style:text-properties style:font-name="Arial" fo:font-size="10pt" officeooo:paragraph-rsid="00290ebc" style:font-size-asian="10pt" style:font-size-complex="10pt"/>
    </style:style>
    <style:style style:name="P11" style:family="paragraph" style:parent-style-name="Standard">
      <style:paragraph-properties fo:line-height="115%" fo:text-align="end" style:justify-single-word="false" style:writing-mode="lr-tb"/>
      <style:text-properties style:font-name="Arial" fo:font-size="10pt" officeooo:paragraph-rsid="00290ebc" style:font-size-asian="10pt" style:font-size-complex="10pt"/>
    </style:style>
    <style:style style:name="P12" style:family="paragraph" style:parent-style-name="Standard">
      <style:paragraph-properties fo:line-height="115%" style:writing-mode="lr-tb"/>
      <style:text-properties style:font-name="Arial" fo:font-size="10pt" officeooo:paragraph-rsid="00290ebc" style:font-size-asian="10pt" style:font-size-complex="10pt"/>
    </style:style>
    <style:style style:name="P13" style:family="paragraph" style:parent-style-name="Standard">
      <style:paragraph-properties fo:line-height="115%" style:writing-mode="lr-tb"/>
      <style:text-properties style:font-name="Arial" fo:font-size="10pt" officeooo:rsid="002509a9" officeooo:paragraph-rsid="00290ebc" style:font-size-asian="10pt" style:font-size-complex="10pt"/>
    </style:style>
    <style:style style:name="P14" style:family="paragraph" style:parent-style-name="Standard">
      <style:paragraph-properties fo:line-height="115%" style:writing-mode="lr-tb"/>
      <style:text-properties style:font-name="Arial" fo:font-size="7pt" officeooo:paragraph-rsid="00290ebc" style:font-size-asian="7pt" style:font-size-complex="7pt"/>
    </style:style>
    <style:style style:name="P15" style:family="paragraph" style:parent-style-name="Standard">
      <style:paragraph-properties fo:line-height="115%" style:writing-mode="lr-tb"/>
      <style:text-properties style:text-position="super 58%" style:font-name="Arial" fo:font-size="10pt" officeooo:rsid="0023ea11" officeooo:paragraph-rsid="00290ebc" style:font-size-asian="10pt" style:font-size-complex="10pt"/>
    </style:style>
    <style:style style:name="P16" style:family="paragraph" style:parent-style-name="Standard" style:master-page-name="">
      <style:paragraph-properties fo:line-height="115%" style:page-number="auto" style:writing-mode="lr-tb"/>
      <style:text-properties style:font-name="Arial" fo:font-size="10pt" officeooo:paragraph-rsid="00290ebc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d79cc"/>
    </style:style>
    <style:style style:name="T3" style:family="text">
      <style:text-properties officeooo:rsid="0027fff8"/>
    </style:style>
    <style:style style:name="T4" style:family="text">
      <style:text-properties officeooo:rsid="002509a9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2aa69f" style:font-size-asian="7pt" style:font-size-complex="7pt"/>
    </style:style>
    <style:style style:name="T7" style:family="text">
      <style:text-properties fo:font-size="7pt" officeooo:rsid="002d79cc" style:font-size-asian="7pt" style:font-size-complex="7pt"/>
    </style:style>
    <style:style style:name="T8" style:family="text">
      <style:text-properties officeooo:rsid="002d79cc"/>
    </style:style>
    <style:style style:name="T9" style:family="text">
      <style:text-properties style:font-name="Arial1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6">DÉPARTEMENT DES ALPES-MARITIMES</text:p>
      <text:p text:style-name="P6"/>
      <text:p text:style-name="P7">Élection des membres de la commission départementale de coopération intercommunale</text:p>
      <text:p text:style-name="P7"/>
      <text:p text:style-name="P7">22 octobre 2020 </text:p>
      <text:p text:style-name="P5"/>
      <text:p text:style-name="P5">DÉCLARATION DE CANDIDATURE</text:p>
      <text:p text:style-name="P5">(formulaire à remplir par chaque candidat)</text:p>
      <text:p text:style-name="P5"/>
      <text:p text:style-name="P8">COLLÈGE ÉLECTORAL N° <text:span text:style-name="T3">3</text:span> – <text:span text:style-name="T3">Communes dont la population est supérieure à la moyenne communale, autres que les cinq communes les plus peuplées</text:span></text:p>
      <text:p text:style-name="P8"/>
      <text:p text:style-name="P9"/>
      <text:p text:style-name="P1"/>
      <text:p text:style-name="P16">Je soussigné(e.………..……………………………………………………………………………………………….<text:tab/></text:p>
      <text:p text:style-name="P12"/>
      <text:p text:style-name="P12">Nom :…………………………………………………………………………………………………………………….</text:p>
      <text:p text:style-name="P12"/>
      <text:p text:style-name="P12">Prénom :………………………………………………………………………………………………………………...</text:p>
      <text:p text:style-name="P12"/>
      <text:p text:style-name="P12">Date et lieu de Naissance :……………………………………………………………………………………………</text:p>
      <text:p text:style-name="P12"/>
      <text:p text:style-name="P12"><text:span text:style-name="T4">Adresse </text:span>:…………………………………………………………………………………………………….…………..</text:p>
      <text:p text:style-name="P12"/>
      <text:p text:style-name="P12"><text:span text:style-name="T4">T</text:span>éléphone (portable) : …………………………………...Courriel :…………………………………… .…………..</text:p>
      <text:p text:style-name="P12"/>
      <text:p text:style-name="P12"/>
      <text:p text:style-name="P12">Mandat électif  :……………………………...……………………………………………………………….…………</text:p>
      <text:p text:style-name="P12"><text:span text:style-name="T5">( </text:span><text:span text:style-name="T6">maire</text:span><text:span text:style-name="T7"> – </text:span><text:span text:style-name="T6">adjoint au maire – conseiller municipal</text:span><text:span text:style-name="T5">)</text:span> </text:p>
      <text:p text:style-name="P12"/>
      <text:p text:style-name="P13">Représentant la commune de  : ….……………...……………………..…………………………………………….</text:p>
      <text:p text:style-name="P14"/>
      <text:p text:style-name="P10">Déclare <text:span text:style-name="T4">faire acte de</text:span> candidat<text:span text:style-name="T4">ure</text:span> pour l’élection des membres de la commission départementale de coopération intercommunale sur la liste <text:span text:style-name="T4">présentée</text:span> ………………………………...….. , en position n° ….....</text:p>
      <text:p text:style-name="P12"/>
      <text:p text:style-name="P12"/>
      <text:p text:style-name="P12"/>
      <text:p text:style-name="P12"/>
      <text:p text:style-name="P10">Je confie au mandataire de cette liste, Mme/M<text:span text:style-name="T1">(</text:span><text:span text:style-name="T2">2</text:span><text:span text:style-name="T1">) </text:span>……………………………., le soin de faire toutes déclarations et démarches utiles à l’enregistrement de cette liste.</text:p>
      <text:p text:style-name="P10"/>
      <text:p text:style-name="P10"/>
      <text:p text:style-name="P10"/>
      <text:p text:style-name="P11">Fait à………………….., le…………………….</text:p>
      <text:p text:style-name="P12"/>
      <text:p text:style-name="P11">Signature du candida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(<text:span text:style-name="T8">1</text:span>) <text:span text:style-name="T8">préciser</text:span></text:p>
      <text:p text:style-name="P15">(<text:span text:style-name="T8">2</text:span>) rayer la mention inuti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58cm" fo:margin-right="0cm" fo:text-align="center" style:justify-single-word="false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loext:border-line-width="0.018cm 0.018cm 0.018cm" loext:padding="0cm" loext:border="1.5pt double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LECTION DES REPRESENTANTS AU </dc:title>
    <meta:editing-cycles>3</meta:editing-cycles>
    <meta:generator>LibreOffice/6.4.2.2$Windows_X86_64 LibreOffice_project/4e471d8c02c9c90f512f7f9ead8875b57fcb1ec3</meta:generator>
    <meta:editing-duration>PT11S</meta:editing-duration>
    <dc:date>2020-09-16T16:56:38.633000000</dc:date>
    <dc:creator>Sabine PALOMBA</dc:creator>
    <meta:document-statistic meta:table-count="0" meta:image-count="0" meta:object-count="0" meta:page-count="1" meta:paragraph-count="21" meta:word-count="145" meta:character-count="1294" meta:non-whitespace-character-count="1162"/>
  </office:meta>
</office:document-meta>
</file>