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style:font-size-asian="10pt" style:font-size-complex="10pt"/>
    </style:style>
    <style:style style:name="P2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3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</style:style>
    <style:style style:name="P4" style:family="paragraph" style:parent-style-name="Standard" style:master-page-name="">
      <loext:graphic-properties draw:fill="none"/>
      <style:paragraph-properties fo:margin-left="-0.499cm" fo:margin-right="-0.9cm" fo:text-align="center" style:justify-single-word="false" fo:orphans="2" fo:widows="2" fo:text-indent="0cm" style:auto-text-indent="false" style:page-number="auto" fo:background-color="transparent" fo:padding="0.049cm" fo:border="0.06pt solid #000000" style:shadow="none" style:writing-mode="page"/>
      <style:text-properties style:font-name="Arial" fo:font-size="10pt" officeooo:paragraph-rsid="00232c26" style:font-size-asian="10pt" style:font-size-complex="10pt"/>
    </style:style>
    <style:style style:name="P5" style:family="paragraph" style:parent-style-name="Standard">
      <style:text-properties style:font-name="Arial" fo:font-size="10pt" fo:font-weight="bold" officeooo:rsid="002c097e" officeooo:paragraph-rsid="002c097e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style:writing-mode="lr-tb"/>
      <style:text-properties style:font-name="Arial" fo:font-size="10pt" officeooo:paragraph-rsid="0026ae8b" style:font-size-asian="10pt" style:font-size-complex="10pt"/>
    </style:style>
    <style:style style:name="P7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c097e" style:font-size-asian="10pt" style:font-size-complex="10pt"/>
    </style:style>
    <style:style style:name="P8" style:family="paragraph" style:parent-style-name="Standard">
      <style:paragraph-properties fo:line-height="115%" fo:text-align="end" style:justify-single-word="false" style:writing-mode="lr-tb"/>
      <style:text-properties style:font-name="Arial" fo:font-size="10pt" officeooo:paragraph-rsid="002f9420" style:font-size-asian="10pt" style:font-size-complex="10pt"/>
    </style:style>
    <style:style style:name="P9" style:family="paragraph" style:parent-style-name="Standard">
      <style:paragraph-properties fo:line-height="115%" style:writing-mode="lr-tb"/>
      <style:text-properties style:font-name="Arial" fo:font-size="10pt" officeooo:paragraph-rsid="002c097e" style:font-size-asian="10pt" style:font-size-complex="10pt"/>
    </style:style>
    <style:style style:name="P10" style:family="paragraph" style:parent-style-name="Standard">
      <style:paragraph-properties fo:line-height="115%" style:writing-mode="lr-tb"/>
      <style:text-properties style:font-name="Arial" fo:font-size="10pt" officeooo:paragraph-rsid="002f9420" style:font-size-asian="10pt" style:font-size-complex="10pt"/>
    </style:style>
    <style:style style:name="P11" style:family="paragraph" style:parent-style-name="Standard">
      <style:paragraph-properties fo:line-height="100%" style:writing-mode="lr-tb"/>
      <style:text-properties style:font-name="Arial" fo:font-size="10pt" officeooo:rsid="002713d4" officeooo:paragraph-rsid="0026ae8b" style:font-size-asian="10pt" style:font-size-complex="10pt"/>
    </style:style>
    <style:style style:name="P12" style:family="paragraph" style:parent-style-name="Standard">
      <style:paragraph-properties fo:line-height="100%" style:writing-mode="lr-tb"/>
      <style:text-properties style:font-name="Arial" fo:font-size="10pt" officeooo:rsid="002713d4" officeooo:paragraph-rsid="002f9420" style:font-size-asian="10pt" style:font-size-complex="10pt"/>
    </style:style>
    <style:style style:name="P13" style:family="paragraph" style:parent-style-name="Standard">
      <style:paragraph-properties fo:line-height="100%" style:writing-mode="lr-tb"/>
      <style:text-properties style:font-name="Arial" fo:font-size="10pt" officeooo:paragraph-rsid="0026ae8b" style:font-size-asian="10pt" style:font-size-complex="10pt"/>
    </style:style>
    <style:style style:name="P14" style:family="paragraph" style:parent-style-name="Standard">
      <style:paragraph-properties fo:line-height="100%" style:writing-mode="lr-tb"/>
      <style:text-properties style:font-name="Arial" fo:font-size="10pt" officeooo:paragraph-rsid="002f9420" style:font-size-asian="10pt" style:font-size-complex="10pt"/>
    </style:style>
    <style:style style:name="P15" style:family="paragraph" style:parent-style-name="Standard">
      <style:paragraph-properties fo:line-height="100%" style:writing-mode="lr-tb"/>
      <style:text-properties style:font-name="Arial" fo:font-size="7pt" officeooo:paragraph-rsid="0026ae8b" style:font-size-asian="7pt" style:font-size-complex="7pt"/>
    </style:style>
    <style:style style:name="P16" style:family="paragraph" style:parent-style-name="Standard">
      <style:paragraph-properties fo:line-height="100%" style:writing-mode="lr-tb"/>
      <style:text-properties style:font-name="Arial" fo:font-size="7pt" officeooo:paragraph-rsid="002f9420" style:font-size-asian="7pt" style:font-size-complex="7pt"/>
    </style:style>
    <style:style style:name="P17" style:family="paragraph" style:parent-style-name="Standard">
      <style:paragraph-properties fo:line-height="100%" style:writing-mode="lr-tb"/>
      <style:text-properties officeooo:paragraph-rsid="002713d4"/>
    </style:style>
    <style:style style:name="P18" style:family="paragraph" style:parent-style-name="Standard">
      <style:paragraph-properties fo:line-height="100%" style:writing-mode="lr-tb"/>
      <style:text-properties officeooo:paragraph-rsid="002f9420"/>
    </style:style>
    <style:style style:name="P19" style:family="paragraph" style:parent-style-name="Standard">
      <style:paragraph-properties fo:line-height="115%" fo:text-align="start" style:justify-single-word="false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0" style:family="paragraph" style:parent-style-name="Standard">
      <style:paragraph-properties fo:line-height="115%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1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6ae8b" style:font-size-asian="10pt" style:font-size-complex="10pt"/>
    </style:style>
    <style:style style:name="P22" style:family="paragraph" style:parent-style-name="Standard" style:master-page-name="">
      <style:paragraph-properties fo:line-height="100%" style:page-number="auto" style:writing-mode="lr-tb"/>
      <style:text-properties style:font-name="Arial" fo:font-size="10pt" officeooo:paragraph-rsid="002f9420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-0.6cm" fo:margin-right="-0.9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style:font-name="Arial" fo:font-size="10pt" officeooo:rsid="0023ea11" officeooo:paragraph-rsid="002f9420" style:font-size-asian="10pt" style:font-size-complex="10pt"/>
    </style:style>
    <style:style style:name="P24" style:family="paragraph" style:parent-style-name="Standard">
      <loext:graphic-properties draw:fill="none"/>
      <style:paragraph-properties fo:margin-left="-0.499cm" fo:margin-right="-0.9cm" fo:text-align="center" style:justify-single-word="false" fo:orphans="2" fo:widows="2" fo:text-indent="0cm" style:auto-text-indent="false" fo:background-color="transparent" fo:padding="0.049cm" fo:border="0.06pt solid #000000" style:shadow="none" style:writing-mode="page"/>
      <style:text-properties officeooo:paragraph-rsid="0030f913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2b6794" style:font-size-asian="10pt" style:font-weight-asian="bold" style:font-size-complex="10pt" style:font-weight-complex="bold"/>
    </style:style>
    <style:style style:name="T3" style:family="text">
      <style:text-properties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T4" style:family="text">
      <style:text-properties style:font-name="Arial" fo:font-size="10pt" fo:language="fr" fo:country="FR" fo:font-weight="normal" officeooo:rsid="002f9420" style:font-size-asian="10pt" style:font-weight-asian="normal" style:font-size-complex="10pt" style:font-weight-complex="normal"/>
    </style:style>
    <style:style style:name="T5" style:family="text">
      <style:text-properties officeooo:rsid="002509a9"/>
    </style:style>
    <style:style style:name="T6" style:family="text">
      <style:text-properties style:use-window-font-color="true" style:font-name="Arial" fo:font-size="10pt" fo:language="fr" fo:country="FR" fo:font-weight="bold" officeooo:rsid="0026ea45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Arial" fo:font-size="10pt" fo:language="fr" fo:country="FR" fo:font-weight="bold" officeooo:rsid="002713d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Arial" fo:font-size="10pt" fo:language="fr" fo:country="FR" fo:font-weight="bold" officeooo:rsid="002a179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="Arial" fo:font-size="10pt" fo:language="fr" fo:country="FR" fo:font-weight="bold" officeooo:rsid="002b679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fr" fo:country="FR" fo:font-weight="bold" officeooo:rsid="002ca21a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style:font-name="Arial" fo:font-size="10pt" fo:language="fr" fo:country="FR" fo:font-weight="bold" officeooo:rsid="002cd297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style:font-name="Arial" fo:font-size="10pt" fo:language="fr" fo:country="FR" fo:font-weight="bold" officeooo:rsid="002be9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fr" fo:country="FR" officeooo:rsid="002a1797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super 58%" style:font-name="Arial" fo:font-size="10pt" fo:language="fr" fo:country="FR" officeooo:rsid="002713d4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font-name="Arial2" style:font-name-asian="Times New Roman" style:font-name-complex="Times New Roman"/>
    </style:style>
    <style:style style:name="T17" style:family="text">
      <style:text-properties officeooo:rsid="002d50b2"/>
    </style:style>
    <style:style style:name="T18" style:family="text">
      <style:text-properties officeooo:rsid="002f9420"/>
    </style:style>
    <style:style style:name="T19" style:family="text">
      <style:text-properties style:text-position="0% 100%" style:font-name="Arial" fo:font-size="10pt" fo:language="fr" fo:country="FR" fo:font-weight="normal" officeooo:rsid="004164d9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ÉPARTEMENT DES ALPES-MARITIMES</text:p>
      <text:p text:style-name="P2"/>
      <text:p text:style-name="P3"><text:span text:style-name="T1">Élection des membres de la c</text:span><text:span text:style-name="T6">onférence territoriale de l’action publique </text:span><text:span text:style-name="T10">du </text:span><text:span text:style-name="T6">15</text:span><text:span text:style-name="T1"> octobre 2020 </text:span></text:p>
      <text:p text:style-name="P1"/>
      <text:p text:style-name="P1">DÉCLARATION <text:span text:style-name="T5">INDIVIDUELLE </text:span>DE CANDIDATURE</text:p>
      <text:p text:style-name="P1"/>
      <text:p text:style-name="P24"><text:span text:style-name="T7">COLLÈGE ÉLECTORAL N°</text:span><text:span text:style-name="T11">7</text:span><text:span text:style-name="T7"> – </text:span><text:span text:style-name="T8">Maire d’une commune </text:span><text:span text:style-name="T9">comprenant</text:span><text:span text:style-name="T8"> </text:span><text:span text:style-name="T11">moins de</text:span><text:span text:style-name="T12"> 3 500 </text:span><text:span text:style-name="T7">habitants</text:span></text:p>
      <text:p text:style-name="P23"><draw:frame draw:style-name="fr1" draw:name="Cadre1" text:anchor-type="paragraph" svg:x="-0.531cm" svg:y="0.353cm" svg:width="18.046cm" draw:z-index="0"><draw:text-box fo:min-height="8.717cm"><text:p text:style-name="P5">CANDIDAT</text:p><text:p text:style-name="P21">Nom :…………………………………………………………………………………………………………………….</text:p><text:p text:style-name="P13"/><text:p text:style-name="P13">Prénom :………………………………………………………………………………………………………………...</text:p><text:p text:style-name="P13"/><text:p text:style-name="P13">Date et lieu de Naissance :………………………………………<text:span text:style-name="T17">Sexe : F <text:s/></text:span><text:span text:style-name="T17"><draw:control text:anchor-type="as-char" draw:z-index="2" draw:name="Forme1" draw:style-name="gr1" draw:text-style-name="P25" svg:width="0.292cm" svg:height="0.318cm" draw:control="control1"/></text:span><text:span text:style-name="T17"><text:s/>M <text:s/></text:span><text:span text:style-name="T17"><draw:control text:anchor-type="as-char" draw:z-index="3" draw:name="Forme2" draw:style-name="gr1" draw:text-style-name="P25" svg:width="0.371cm" svg:height="0.345cm" draw:control="control2"/></text:span></text:p><text:p text:style-name="P11"/><text:p text:style-name="P13"><text:span text:style-name="T5">Adresse </text:span>:…………………………………………………………………………………………………….…………..</text:p><text:p text:style-name="P13"/><text:p text:style-name="P13"><text:span text:style-name="T5">T</text:span>éléphone (portable) : …………………………………...Courriel :…………………………………… .…………..</text:p><text:p text:style-name="P13"/><text:p text:style-name="P17"><text:span text:style-name="T13">Maire</text:span><text:span text:style-name="T14"> de </text:span><text:span text:style-name="T15">(1)</text:span><text:span text:style-name="T14"> :…..………………………………………………………………………………………………...……….</text:span></text:p><text:p text:style-name="P15"/><text:p text:style-name="P13">Déclare <text:span text:style-name="T5">faire acte de</text:span> candidat<text:span text:style-name="T5">ure</text:span> pour l’élection des membres de la conférence territoriale de l’action publique</text:p><text:p text:style-name="P6"/><text:p text:style-name="P7">Fait à………………….., le…………………….</text:p><text:p text:style-name="P9"/><text:p text:style-name="P7"><text:s/>du candidat</text:p></draw:text-box></draw:frame><draw:frame draw:style-name="fr1" draw:name="Cadre2" text:anchor-type="paragraph" svg:x="-0.531cm" svg:y="9.375cm" svg:width="18.046cm" draw:z-index="1"><draw:text-box fo:min-height="8.902cm"><text:p text:style-name="P5">REMPLA<text:span text:style-name="T16">Ç</text:span>ANT</text:p><text:p text:style-name="P22">Nom :…………………………………………………………………………………………………………………….</text:p><text:p text:style-name="P14"/><text:p text:style-name="P14">Prénom :………………………………………………………………………………………………………………...</text:p><text:p text:style-name="P14"/><text:p text:style-name="P14">Date et lieu de Naissance :………………………………………<text:span text:style-name="T17">Sexe : F <text:s/></text:span><text:span text:style-name="T17"><draw:control text:anchor-type="as-char" draw:z-index="4" draw:name="Forme1" draw:style-name="gr1" draw:text-style-name="P25" svg:width="0.292cm" svg:height="0.318cm" draw:control="control3"/></text:span><text:span text:style-name="T17"><text:s/>M <text:s/></text:span><text:span text:style-name="T17"><draw:control text:anchor-type="as-char" draw:z-index="5" draw:name="Forme2" draw:style-name="gr1" draw:text-style-name="P25" svg:width="0.371cm" svg:height="0.345cm" draw:control="control4"/></text:span></text:p><text:p text:style-name="P12"/><text:p text:style-name="P14"><text:span text:style-name="T5">Adresse </text:span>:…………………………………………………………………………………………………….…………..</text:p><text:p text:style-name="P14"/><text:p text:style-name="P14"><text:span text:style-name="T5">T</text:span>éléphone (portable) : …………………………………...Courriel :…………………………………… .…………..</text:p><text:p text:style-name="P14"/><text:p text:style-name="P18"><text:span text:style-name="T13">Maire</text:span><text:span text:style-name="T14"> de </text:span><text:span text:style-name="T15">(1)</text:span><text:span text:style-name="T14"> :…..………………………………………………………………………………………………...……….</text:span></text:p><text:p text:style-name="P16"/><text:p text:style-name="P14">Déclare <text:span text:style-name="T5">faire acte de</text:span> candidat<text:span text:style-name="T5">ure</text:span> pour l’élection des membres de la conférence territoriale de l’action publique</text:p><text:p text:style-name="P10"/><text:p text:style-name="P8">Fait à………………….., le…………………….</text:p><text:p text:style-name="P9"/><text:p text:style-name="P7">Signature du <text:span text:style-name="T18">remplaçant</text:span></text:p></draw:text-box></draw:frame><text:span text:style-name="Titre_20_1_20_de_20_ma_20_page"><text:span text:style-name="T19">Je confie au mandataire de cette liste, Mme/M</text:span></text:span><text:span text:style-name="Titre_20_1_20_de_20_ma_20_page"><text:span text:style-name="T3">(2)</text:span></text:span><text:span text:style-name="Titre_20_1_20_de_20_ma_20_page"><text:span text:style-name="T19"> ……………………………., le soin de faire toutes déclarations et démarches utiles à l’enregistrement de cette liste.</text:span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8">Fait à………………….., le…………………….</text:p>
      <text:p text:style-name="P8"/>
      <text:p text:style-name="P8">Signature</text:p>
      <text:p text:style-name="P20"><text:span text:style-name="Titre_20_1_20_de_20_ma_20_page"><text:span text:style-name="T4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/></text:span></text:p>
      <text:p text:style-name="P19"><text:span text:style-name="Titre_20_1_20_de_20_ma_20_page"><text:span text:style-name="T3">(1) préciser la commune</text:span></text:span></text:p>
      <text:p text:style-name="P19"><text:span text:style-name="Titre_20_1_20_de_20_ma_20_page"><text:span text:style-name="T3">(2) rayer la mention inutil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Corps_20_de_20_page" style:display-name="Corps de page" style:family="text">
      <style:text-properties style:font-name="Arial1" fo:font-family="Arial" style:font-style-name="Normal" style:font-family-generic="swiss" style:font-pitch="variable" fo:font-size="10pt"/>
    </style:style>
    <style:style style:name="Titre_20_1_20_de_20_ma_20_page" style:display-name="Titre 1 de ma page" style:family="text" style:parent-style-name="Corps_20_de_20_page">
      <style:text-properties fo:color="#000000" style:font-name="Arial1" fo:font-family="Arial" style:font-style-name="Norm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REPRESENTANTS AU </dc:title>
    <meta:creation-date>2020-09-17T14:37:15.594000000</meta:creation-date>
    <meta:editing-cycles>1</meta:editing-cycles>
    <meta:generator>LibreOffice/5.4.5.1.M2$Windows_x86 LibreOffice_project/a53f759b688cef2ab6d0341f74a62c74ef4a35de</meta:generator>
    <meta:editing-duration>P0D</meta:editing-duration>
    <meta:document-statistic meta:table-count="0" meta:image-count="0" meta:object-count="0" meta:page-count="1" meta:paragraph-count="29" meta:word-count="164" meta:character-count="1503" meta:non-whitespace-character-count="1357"/>
  </office:meta>
</office:document-meta>
</file>