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">
      <style:paragraph-properties fo:margin-top="0cm" fo:margin-bottom="0.212cm" loext:contextual-spacing="false"/>
      <style:text-properties fo:color="#000000" style:font-name="Arial" officeooo:paragraph-rsid="0009c5e3" style:font-name-asian="Times New Roman" style:language-asian="fr" style:country-asian="FR" style:font-name-complex="Arial" style:font-size-complex="12pt"/>
    </style:style>
    <style:style style:name="P2" style:family="paragraph" style:parent-style-name="Sans_20_interligne">
      <style:paragraph-properties fo:margin-left="0cm" fo:margin-right="0cm" fo:text-indent="1.251cm" style:auto-text-indent="false"/>
      <style:text-properties style:font-name="Arial" fo:font-size="5pt" officeooo:paragraph-rsid="0009c5e3" style:font-size-asian="5pt" style:font-name-complex="Arial" style:font-size-complex="12pt"/>
    </style:style>
    <style:style style:name="P3" style:family="paragraph" style:parent-style-name="Sans_20_interligne">
      <style:paragraph-properties fo:margin-left="6.241cm" fo:margin-right="0cm" fo:text-indent="1.251cm" style:auto-text-indent="false"/>
      <style:text-properties fo:color="#000000" style:font-name="Arial" fo:font-size="16pt" fo:language="fr" fo:country="FR" officeooo:paragraph-rsid="0009c5e3" style:font-name-asian="Times New Roman" style:font-size-asian="16pt" style:language-asian="fr" style:country-asian="FR" style:font-name-complex="Arial" style:font-size-complex="12pt"/>
    </style:style>
    <style:style style:name="P4" style:family="paragraph" style:parent-style-name="western">
      <style:paragraph-properties fo:margin-left="7.491cm" fo:margin-right="0cm" fo:margin-top="0.212cm" fo:margin-bottom="0cm" loext:contextual-spacing="false" fo:text-indent="0cm" style:auto-text-indent="false"/>
      <style:text-properties style:font-name="Arial" officeooo:paragraph-rsid="0009c5e3" style:font-name-complex="Arial"/>
    </style:style>
    <style:style style:name="P5" style:family="paragraph" style:parent-style-name="Normal_20__28_Web_29_">
      <style:paragraph-properties fo:margin-top="0cm" fo:margin-bottom="0.353cm" loext:contextual-spacing="false" fo:text-align="center" style:justify-single-word="false"/>
      <style:text-properties officeooo:paragraph-rsid="0009c5e3"/>
    </style:style>
    <style:style style:name="P6" style:family="paragraph" style:parent-style-name="Normal_20__28_Web_29_">
      <style:paragraph-properties fo:margin-top="0cm" fo:margin-bottom="0.141cm" loext:contextual-spacing="false" fo:text-align="start" style:justify-single-word="false"/>
      <style:text-properties style:font-name="Arial" officeooo:paragraph-rsid="0009c5e3" style:font-name-complex="Arial"/>
    </style:style>
    <style:style style:name="P7" style:family="paragraph" style:parent-style-name="Normal_20__28_Web_29_">
      <style:paragraph-properties fo:margin-top="0cm" fo:margin-bottom="0.141cm" loext:contextual-spacing="false"/>
      <style:text-properties style:font-name="Arial" officeooo:paragraph-rsid="0009c5e3" style:font-name-complex="Arial"/>
    </style:style>
    <style:style style:name="P8" style:family="paragraph" style:parent-style-name="Normal_20__28_Web_29_">
      <style:paragraph-properties fo:margin-top="0cm" fo:margin-bottom="0.141cm" loext:contextual-spacing="false"/>
      <style:text-properties style:font-name="Arial" officeooo:paragraph-rsid="0009c5e3" style:font-name-asian="Arial Unicode MS" style:font-name-complex="Arial"/>
    </style:style>
    <style:style style:name="P9" style:family="paragraph" style:parent-style-name="Normal_20__28_Web_29_">
      <style:paragraph-properties fo:margin-top="0cm" fo:margin-bottom="0.141cm" loext:contextual-spacing="false" fo:text-align="start" style:justify-single-word="false"/>
      <style:text-properties officeooo:paragraph-rsid="0009c5e3"/>
    </style:style>
    <style:style style:name="P10" style:family="paragraph" style:parent-style-name="Normal_20__28_Web_29_">
      <style:paragraph-properties fo:margin-top="0cm" fo:margin-bottom="0.423cm" loext:contextual-spacing="false"/>
      <style:text-properties officeooo:paragraph-rsid="0009c5e3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Arial" fo:font-size="8pt" fo:language="fr" fo:country="FR" officeooo:paragraph-rsid="0009c5e3" style:font-size-asian="8pt" style:font-name-complex="Arial"/>
    </style:style>
    <style:style style:name="P12" style:family="paragraph" style:parent-style-name="Normal_20__28_Web_29_">
      <style:paragraph-properties fo:margin-left="6.241cm" fo:margin-right="0cm" fo:margin-top="0.212cm" fo:margin-bottom="0.212cm" loext:contextual-spacing="false" fo:text-indent="1.251cm" style:auto-text-indent="false"/>
      <style:text-properties style:font-name="Arial" officeooo:paragraph-rsid="0009c5e3" style:font-name-complex="Arial"/>
    </style:style>
    <style:style style:name="P13" style:family="paragraph" style:parent-style-name="Subtitle">
      <style:paragraph-properties fo:margin-top="0cm" fo:margin-bottom="0.071cm" loext:contextual-spacing="false" fo:break-before="page"/>
      <style:text-properties officeooo:paragraph-rsid="0009c5e3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officeooo:paragraph-rsid="0009c5e3" style:font-name-asian="Arial Unicode MS" style:font-size-asian="14pt" style:font-name-complex="Arial" style:font-size-complex="14pt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09c5e3" style:font-name-asian="Arial Unicode MS" style:font-weight-asian="bold" style:font-name-complex="Arial" style:font-size-complex="14pt"/>
    </style:style>
    <style:style style:name="T1" style:family="text">
      <style:text-properties fo:font-size="16pt" fo:language="fr" fo:country="FR" style:font-size-asian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9c5e3" style:font-name-complex="Arial"/>
    </style:style>
    <style:style style:name="T4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5" style:family="text">
      <style:text-properties style:font-name="Arial" fo:language="fr" fo:country="FR" style:font-name-complex="Arial"/>
    </style:style>
    <style:style style:name="T6" style:family="text">
      <style:text-properties style:font-name="Arial" fo:language="fr" fo:country="FR" style:font-name-asian="Arial Unicode MS" style:font-name-complex="Arial"/>
    </style:style>
    <style:style style:name="T7" style:family="text">
      <style:text-properties style:font-name="Arial" style:font-name-asian="Arial Unicode MS" style:font-name-complex="Arial"/>
    </style:style>
    <style:style style:name="T8" style:family="text">
      <style:text-properties style:font-size-complex="12pt"/>
    </style:style>
    <style:style style:name="T9" style:family="text">
      <style:text-properties fo:font-size="8pt" fo:language="fr" fo:country="FR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#__RefHeading___Toc367722681" text:style-name="Internet_20_link" text:visited-style-name="Visited_20_Internet_20_Link"><text:span text:style-name="Internet_20_link"><text:span text:style-name="T2">DECLARATION DE MANDATAIRE FINANCIER POUR LES CANDIDATS </text:span></text:span></text:a><text:span text:style-name="Internet_20_link"><text:span text:style-name="T3">A L’ELECTION MUNICIPALE DE CARROS</text:span></text:span></text:p>
      <text:p text:style-name="P2"/>
      <text:p text:style-name="P14">ELECTIONS MUNICIPALES </text:p>
      <text:p text:style-name="P15">DECLARATION D’UN MANDATAIRE FINANCIER – personne physique</text:p>
      <text:p text:style-name="P5"><text:span text:style-name="Emphasis"><text:span text:style-name="T4">(A remettre à la préfecture par le candidat tête de liste contre un récépissé daté, ou à envoyer par lettre recommandée avec accusé de réception ; copie à joindre au compte de campagne)</text:span></text:span></text:p>
      <text:p text:style-name="P6">Je soussigné(e) : </text:p>
      <text:p text:style-name="P6">Monsieur / Madame(*),</text:p>
      <text:p text:style-name="P9"><text:span text:style-name="T2">Nom : .............................................................................Prénom</text:span><text:span text:style-name="T5">(</text:span><text:span text:style-name="T2">s</text:span><text:span text:style-name="T5">)</text:span><text:span text:style-name="T2"> : ...</text:span><text:span text:style-name="T5">.....................................</text:span></text:p>
      <text:p text:style-name="P6">Né(e) le : ........…/....…/.......................…......à .........................................................................</text:p>
      <text:p text:style-name="P6">Domicilié(e) : ..............................................................................................................................</text:p>
      <text:p text:style-name="P6">Code Postal : ......................................... Ville : .........................................................................</text:p>
      <text:p text:style-name="P9"><text:span text:style-name="T2">Adresse électronique : ............</text:span><text:span text:style-name="T5">..................................................................................................</text:span></text:p>
      <text:p text:style-name="P9"><text:span text:style-name="T2">Téléphone : .................................</text:span><text:span text:style-name="T5">................................................................................................</text:span></text:p>
      <text:p text:style-name="P10"><text:span text:style-name="T7">Candidat(e) tête de la liste </text:span><text:span text:style-name="T6">…………………………………………………………………..</text:span><text:span text:style-name="T7">, dans la commune de Carros,</text:span><text:span text:style-name="T6"> </text:span><text:span text:style-name="T7">à l’élection des conseillers municipaux qui se déroulera les 13 et 20 mars 2022,</text:span><text:span text:style-name="T6"> </text:span><text:span text:style-name="T7">désigne comme mandataire financier pour cette campagne conformément aux dispositions du code électoral :</text:span></text:p>
      <text:p text:style-name="P6">Monsieur / Madame(*), </text:p>
      <text:p text:style-name="P9"><text:span text:style-name="T2">Nom : .............................................................................Prénom</text:span><text:span text:style-name="T5">(</text:span><text:span text:style-name="T2">s</text:span><text:span text:style-name="T5">)</text:span><text:span text:style-name="T2"> : ...</text:span><text:span text:style-name="T5">.....................................</text:span></text:p>
      <text:p text:style-name="P6">Né(e) le : ........…/....…/.......................…......à .........................................................................</text:p>
      <text:p text:style-name="P6">Domicilié(e) : ..............................................................................................................................</text:p>
      <text:p text:style-name="P6">Code Postal : ......................................... Ville : .........................................................................</text:p>
      <text:p text:style-name="P9"><text:span text:style-name="T2">Adresse électronique : ............</text:span><text:span text:style-name="T5">..................................................................................................</text:span></text:p>
      <text:p text:style-name="P9"><text:span text:style-name="T2">Téléphone : .................................</text:span><text:span text:style-name="T5">................................................................................................</text:span></text:p>
      <text:p text:style-name="P11"/>
      <text:p text:style-name="P8">Ce mandataire agira en mon nom et pour mon compte, en réglant les seules dépenses imputables au compte de campagne, et encaissera les recettes recueillies à cet effet.</text:p>
      <text:p text:style-name="P7">Pour lui permettre de régler les dépenses avant le dépôt du compte de campagne, je m’engage à lui verser sur le compte bancaire unique ouvert par le mandataire financier, spécifiquement à cet effet, les contributions personnelles nécessaires.</text:p>
      <text:p text:style-name="P7">Vous trouverez ci-joint l’accord écrit de la personne désignée.</text:p>
      <text:p text:style-name="P4"><text:soft-page-break/>Fait à ……………………………………………, le ………………………………..</text:p>
      <text:p text:style-name="P12">Signature du candidat tête de liste :</text:p>
      <text:p text:style-name="P3"/>
      <text:p text:style-name="P1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9:21:55.741000000</meta:creation-date>
    <meta:editing-duration>P0D</meta:editing-duration>
    <meta:editing-cycles>1</meta:editing-cycles>
    <meta:document-statistic meta:table-count="0" meta:image-count="0" meta:object-count="0" meta:page-count="2" meta:paragraph-count="26" meta:word-count="246" meta:character-count="2901" meta:non-whitespace-character-count="2677"/>
    <meta:generator>LibreOffice/5.4.7.2.M6$Windows_X86_64 LibreOffice_project/84cdc5b975a208eecf96cb73014f465650380623</meta:generator>
  </office:meta>
</office:document-meta>
</file>