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ans_20_interligne">
      <style:paragraph-properties fo:margin-top="0cm" fo:margin-bottom="0.212cm" loext:contextual-spacing="false"/>
      <style:text-properties fo:color="#000000" style:font-name="Arial" officeooo:paragraph-rsid="0009c5e3" style:font-name-asian="Times New Roman" style:language-asian="fr" style:country-asian="FR" style:font-name-complex="Arial" style:font-size-complex="12pt"/>
    </style:style>
    <style:style style:name="P2" style:family="paragraph" style:parent-style-name="Sans_20_interligne">
      <style:paragraph-properties fo:margin-left="0cm" fo:margin-right="0cm" fo:text-indent="1.251cm" style:auto-text-indent="false"/>
      <style:text-properties style:font-name="Arial" fo:font-size="5pt" officeooo:paragraph-rsid="0009c5e3" style:font-size-asian="5pt" style:font-name-complex="Arial" style:font-size-complex="12pt"/>
    </style:style>
    <style:style style:name="P3" style:family="paragraph" style:parent-style-name="Sans_20_interligne">
      <style:paragraph-properties fo:margin-left="6.241cm" fo:margin-right="0cm" fo:text-indent="1.251cm" style:auto-text-indent="false"/>
      <style:text-properties fo:color="#000000" style:font-name="Arial" fo:font-size="16pt" fo:language="fr" fo:country="FR" officeooo:paragraph-rsid="0009c5e3" style:font-name-asian="Times New Roman" style:font-size-asian="16pt" style:language-asian="fr" style:country-asian="FR" style:font-name-complex="Arial" style:font-size-complex="12pt"/>
    </style:style>
    <style:style style:name="P4" style:family="paragraph" style:parent-style-name="Normal_20__28_Web_29_">
      <style:paragraph-properties fo:margin-top="0cm" fo:margin-bottom="0.353cm" loext:contextual-spacing="false" fo:text-align="center" style:justify-single-word="false"/>
      <style:text-properties officeooo:paragraph-rsid="0009c5e3"/>
    </style:style>
    <style:style style:name="P5" style:family="paragraph" style:parent-style-name="Normal_20__28_Web_29_">
      <style:paragraph-properties fo:margin-top="0cm" fo:margin-bottom="0.141cm" loext:contextual-spacing="false" fo:text-align="start" style:justify-single-word="false"/>
      <style:text-properties style:font-name="Arial" officeooo:paragraph-rsid="0009c5e3" style:font-name-complex="Arial"/>
    </style:style>
    <style:style style:name="P6" style:family="paragraph" style:parent-style-name="Normal_20__28_Web_29_">
      <style:paragraph-properties fo:margin-top="0cm" fo:margin-bottom="0.141cm" loext:contextual-spacing="false"/>
      <style:text-properties style:font-name="Arial" officeooo:paragraph-rsid="0009c5e3" style:font-name-complex="Arial"/>
    </style:style>
    <style:style style:name="P7" style:family="paragraph" style:parent-style-name="Normal_20__28_Web_29_">
      <style:paragraph-properties fo:margin-top="0cm" fo:margin-bottom="0.141cm" loext:contextual-spacing="false" fo:text-align="justify" style:justify-single-word="false"/>
      <style:text-properties style:font-name="Arial" officeooo:paragraph-rsid="0009c5e3" style:font-name-complex="Arial"/>
    </style:style>
    <style:style style:name="P8" style:family="paragraph" style:parent-style-name="Normal_20__28_Web_29_">
      <style:paragraph-properties fo:margin-top="0cm" fo:margin-bottom="0.141cm" loext:contextual-spacing="false" fo:text-align="justify" style:justify-single-word="false"/>
      <style:text-properties style:font-name="Arial" officeooo:paragraph-rsid="0009c5e3" style:font-name-asian="Arial Unicode MS" style:font-name-complex="Arial"/>
    </style:style>
    <style:style style:name="P9" style:family="paragraph" style:parent-style-name="Normal_20__28_Web_29_">
      <style:paragraph-properties fo:margin-top="0cm" fo:margin-bottom="0.141cm" loext:contextual-spacing="false" fo:text-align="start" style:justify-single-word="false"/>
      <style:text-properties officeooo:paragraph-rsid="0009c5e3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Arial" fo:font-size="8pt" fo:language="fr" fo:country="FR" officeooo:paragraph-rsid="0009c5e3" style:font-size-asian="8pt" style:font-name-complex="Ari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officeooo:paragraph-rsid="0009c5e3" style:font-name-asian="Arial Unicode MS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09c5e3" style:font-name-asian="Arial Unicode MS" style:font-weight-asian="bold" style:font-name-complex="Arial" style:font-size-complex="14pt"/>
    </style:style>
    <style:style style:name="P13" style:family="paragraph" style:parent-style-name="Subtitle">
      <style:paragraph-properties fo:margin-top="0cm" fo:margin-bottom="0.071cm" loext:contextual-spacing="false" fo:break-before="page"/>
      <style:text-properties officeooo:paragraph-rsid="000af668"/>
    </style:style>
    <style:style style:name="P14" style:family="paragraph" style:parent-style-name="Normal_20__28_Web_29_">
      <style:paragraph-properties fo:margin-top="0cm" fo:margin-bottom="0.423cm" loext:contextual-spacing="false"/>
      <style:text-properties officeooo:paragraph-rsid="000af668"/>
    </style:style>
    <style:style style:name="P15" style:family="paragraph" style:parent-style-name="Normal_20__28_Web_29_">
      <style:paragraph-properties fo:margin-top="0cm" fo:margin-bottom="0.423cm" loext:contextual-spacing="false"/>
      <style:text-properties officeooo:paragraph-rsid="000b6a0c"/>
    </style:style>
    <style:style style:name="P16" style:family="paragraph" style:parent-style-name="western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Arial" officeooo:paragraph-rsid="000b6a0c" style:font-name-complex="Arial"/>
    </style:style>
    <style:style style:name="P17" style:family="paragraph" style:parent-style-name="Normal_20__28_Web_29_">
      <style:paragraph-properties fo:margin-top="0cm" fo:margin-bottom="0.141cm" loext:contextual-spacing="false" fo:text-align="start" style:justify-single-word="false"/>
      <style:text-properties style:font-name="Arial" officeooo:paragraph-rsid="0009c5e3" style:font-name-complex="Arial"/>
    </style:style>
    <style:style style:name="P18" style:family="paragraph" style:parent-style-name="Normal_20__28_Web_29_">
      <style:paragraph-properties fo:margin-top="0cm" fo:margin-bottom="0.141cm" loext:contextual-spacing="false" fo:text-align="start" style:justify-single-word="false"/>
      <style:text-properties style:font-name="Arial" fo:language="fr" fo:country="FR" officeooo:paragraph-rsid="0009c5e3" style:font-name-complex="Arial"/>
    </style:style>
    <style:style style:name="P19" style:family="paragraph" style:parent-style-name="Normal_20__28_Web_29_">
      <style:paragraph-properties fo:margin-top="0cm" fo:margin-bottom="0.423cm" loext:contextual-spacing="false"/>
      <style:text-properties style:font-name="Arial" officeooo:paragraph-rsid="000b6a0c" style:font-name-asian="Arial Unicode MS" style:font-name-complex="Arial"/>
    </style:style>
    <style:style style:name="P20" style:family="paragraph" style:parent-style-name="Normal_20__28_Web_29_">
      <style:paragraph-properties fo:margin-left="6.241cm" fo:margin-right="0cm" fo:margin-top="0.212cm" fo:margin-bottom="0.212cm" loext:contextual-spacing="false" fo:text-indent="0cm" style:auto-text-indent="false"/>
      <style:text-properties style:font-name="Arial" officeooo:paragraph-rsid="0009c5e3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9c5e3" style:font-name-complex="Arial"/>
    </style:style>
    <style:style style:name="T3" style:family="text">
      <style:text-properties style:font-name="Arial" officeooo:rsid="000af668" style:font-name-complex="Arial"/>
    </style:style>
    <style:style style:name="T4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5" style:family="text">
      <style:text-properties style:font-name="Arial" fo:font-size="10pt" officeooo:rsid="000af668" style:font-name-asian="Arial Unicode MS" style:font-size-asian="10pt" style:font-name-complex="Arial" style:font-size-complex="10pt"/>
    </style:style>
    <style:style style:name="T6" style:family="text">
      <style:text-properties style:font-name="Arial" fo:language="fr" fo:country="FR" style:font-name-complex="Arial"/>
    </style:style>
    <style:style style:name="T7" style:family="text">
      <style:text-properties style:font-name="Arial" fo:language="fr" fo:country="FR" style:font-name-asian="Arial Unicode MS" style:font-name-complex="Arial"/>
    </style:style>
    <style:style style:name="T8" style:family="text">
      <style:text-properties style:font-name="Arial" fo:language="fr" fo:country="FR" officeooo:rsid="000b6a0c" style:font-name-asian="Arial Unicode MS" style:font-name-complex="Arial"/>
    </style:style>
    <style:style style:name="T9" style:family="text">
      <style:text-properties style:font-name="Arial" style:font-name-asian="Arial Unicode MS" style:font-name-complex="Arial"/>
    </style:style>
    <style:style style:name="T10" style:family="text">
      <style:text-properties style:font-name="Arial" officeooo:rsid="000af668" style:font-name-asian="Arial Unicode MS" style:font-name-complex="Arial"/>
    </style:style>
    <style:style style:name="T11" style:family="text">
      <style:text-properties style:font-name="Arial" officeooo:rsid="000b6a0c" style:font-name-asian="Arial Unicode MS" style:font-name-complex="Arial"/>
    </style:style>
    <style:style style:name="T12" style:family="text">
      <style:text-properties style:font-name="Arial" officeooo:rsid="000e4031" style:font-name-asian="Arial Unicode M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Internet_20_link"><text:span text:style-name="T2">ELECTION</text:span></text:span><text:span text:style-name="Internet_20_link"><text:span text:style-name="T3">S</text:span></text:span><text:span text:style-name="Internet_20_link"><text:span text:style-name="T2"> </text:span></text:span><text:span text:style-name="Internet_20_link"><text:span text:style-name="T3">LEGISLATIVES DES 12 ET 19 JUIN 2022</text:span></text:span></text:p>
      <text:p text:style-name="P2"/>
      <text:p text:style-name="P11"/>
      <text:p text:style-name="P12">DECLARATION D’UN MANDATAIRE FINANCIER – personne physique</text:p>
      <text:p text:style-name="P4"><text:span text:style-name="Emphasis"><text:span text:style-name="T4">(A </text:span></text:span><text:span text:style-name="Emphasis"><text:span text:style-name="T5">effectuer auprès du représentant de l’État dans le département où se situe la circonscription électorale dans laquelle le candidat se présente contre un récépissé daté ou à envoyer par lettre avec accusé de réception ; </text:span></text:span><text:span text:style-name="Emphasis"><text:span text:style-name="T4">copie à joindre au compte de campagne)</text:span></text:span></text:p>
      <text:p text:style-name="P5">Je soussigné(e) : </text:p>
      <text:p text:style-name="P5">Monsieur / Madame(*),</text:p>
      <text:p text:style-name="P9"><text:span text:style-name="T1">Nom : ............................................................................Prénom</text:span><text:span text:style-name="T6">(</text:span><text:span text:style-name="T1">s</text:span><text:span text:style-name="T6">)</text:span><text:span text:style-name="T1"> : .....................................</text:span></text:p>
      <text:p text:style-name="P5">Né(e) le : ........…/....…/.................… à .…....................................................................……..</text:p>
      <text:p text:style-name="P5">Domicilié(e) : ................................................… ............................................................……..</text:p>
      <text:p text:style-name="P5">Code Postal : ............................... Ville : ......................................................................……..</text:p>
      <text:p text:style-name="P9"><text:span text:style-name="T1">Adresse électronique : .............................................................………..........................……</text:span><text:span text:style-name="T6">.</text:span></text:p>
      <text:p text:style-name="P5">Téléphone : ..................................................................................................................…….</text:p>
      <text:p text:style-name="P18"/>
      <text:p text:style-name="P14"><text:span text:style-name="T9">Candidat</text:span><text:span text:style-name="T10">-e dans le cadre des élections législatives qui se dérouleront les 12 et 19 juin 2022 </text:span></text:p>
      <text:p text:style-name="P15"><text:span text:style-name="T11">dans la …………………………………………….… ……...circonscription </text:span><text:span text:style-name="T12">d</text:span><text:span text:style-name="T8">es Alpes-Maritimes </text:span></text:p>
      <text:p text:style-name="P19">désigne comme mandataire financier pour cette campagne, conformément aux dispositions du code électoral :</text:p>
      <text:p text:style-name="P5">Monsieur / Madame(*), </text:p>
      <text:p text:style-name="P9"><text:span text:style-name="T1">Nom : .............................................................................Prénom</text:span><text:span text:style-name="T6">(</text:span><text:span text:style-name="T1">s</text:span><text:span text:style-name="T6">)</text:span><text:span text:style-name="T1"> : .....................................</text:span></text:p>
      <text:p text:style-name="P5">Né(e) le : ........…/....…/.......................…......à ........................................................................</text:p>
      <text:p text:style-name="P5">Domicilié(e) : ...........................................................................................................................</text:p>
      <text:p text:style-name="P5">Code Postal : ......................................… Ville : .........................................................………..</text:p>
      <text:p text:style-name="P9"><text:span text:style-name="T1">Adresse électronique : ............</text:span><text:span text:style-name="T6">................................................................................................</text:span></text:p>
      <text:p text:style-name="P9"><text:span text:style-name="T1">Téléphone : .................................</text:span><text:span text:style-name="T6">............................................................................................</text:span></text:p>
      <text:p text:style-name="P10"/>
      <text:p text:style-name="P8">Ce mandataire agira en mon nom et pour mon compte, en réglant les seules dépenses imputables au compte de campagne, et encaissera les recettes recueillies à cet effet.</text:p>
      <text:p text:style-name="P7">Pour lui permettre de régler les dépenses avant le dépôt du compte de campagne, je m’engage à lui verser sur le compte bancaire unique ouvert par le mandataire financier, spécifiquement à cet effet, les contributions personnelles nécessaires.</text:p>
      <text:p text:style-name="P6">Vous trouverez ci-joint l’accord écrit de la personne désignée.</text:p>
      <text:p text:style-name="P16"><text:tab/><text:tab/><text:tab/><text:tab/><text:tab/><text:tab/><text:tab/><text:tab/><text:tab/><text:tab/><text:tab/>Fait à ………………………………</text:p>
      <text:p text:style-name="P16"><text:tab/><text:tab/><text:tab/><text:tab/><text:tab/><text:tab/><text:tab/><text:tab/><text:tab/><text:tab/><text:tab/>le …………………………………...</text:p>
      <text:p text:style-name="P20"><text:tab/><text:tab/><text:tab/><text:tab/>Signature du candidat :</text:p>
      <text:p text:style-name="P3"/>
      <text:p text:style-name="P1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6:52:36.29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8" meta:word-count="246" meta:character-count="2826" meta:non-whitespace-character-count="2577"/>
  </office:meta>
</office:document-meta>
</file>