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Arial" fo:font-size="9pt" fo:font-weight="bold" officeooo:paragraph-rsid="00223550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Arial" fo:font-size="9pt" fo:font-weight="normal" officeooo:rsid="000c6eae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Arial" fo:font-size="9pt" fo:font-weight="normal" officeooo:rsid="00153974" officeooo:paragraph-rsid="00153974" style:font-size-asian="9pt" style:font-weight-asian="normal" style:font-size-complex="9pt" style:font-weight-complex="normal"/>
    </style:style>
    <style:style style:name="P5" style:family="paragraph" style:parent-style-name="Standard">
      <style:text-properties style:font-name="Arial" fo:font-size="9pt" fo:font-weight="normal" officeooo:rsid="0011545d" officeooo:paragraph-rsid="0011545d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weight="normal" officeooo:paragraph-rsid="000fcd3f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Arial" fo:font-size="9pt" fo:font-weight="normal" officeooo:rsid="00223550" officeooo:paragraph-rsid="00223550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Arial" fo:font-size="9pt" fo:font-weight="normal" officeooo:paragraph-rsid="00223550" style:font-size-asian="9pt" style:font-weight-asian="normal" style:font-size-complex="9pt" style:font-weight-complex="normal"/>
    </style:style>
    <style:style style:name="P9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Arial" fo:font-size="9pt" fo:font-weight="normal" officeooo:paragraph-rsid="00223550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Arial" fo:font-size="9pt" fo:font-weight="normal" fo:background-color="#ffff00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Arial" fo:font-size="9pt" style:text-underline-style="solid" style:text-underline-width="auto" style:text-underline-color="font-color" fo:font-weight="normal" officeooo:rsid="000c6eae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text-properties style:font-name="Arial" fo:font-size="9pt" style:text-underline-style="solid" style:text-underline-width="auto" style:text-underline-color="font-color" fo:font-weight="normal" officeooo:rsid="000c6eae" officeooo:paragraph-rsid="000c6eae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normal" officeooo:rsid="000c6eae" officeooo:paragraph-rsid="000c6eae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0c6eae" style:font-size-asian="9pt" style:font-style-asian="normal" style:font-weight-asian="bold" style:font-name-complex="Arial" style:font-size-complex="9pt" style:font-weight-complex="normal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132e83" officeooo:paragraph-rsid="00132e83" style:font-size-asian="9pt" style:font-style-asian="normal" style:font-weight-asian="bold" style:font-name-complex="Arial" style:font-size-complex="9pt" style:font-weight-complex="normal" style:text-emphasize="none"/>
    </style:style>
    <style:style style:name="P16" style:family="paragraph" style:parent-style-name="Standard">
      <style:paragraph-properties>
        <style:tab-stops>
          <style:tab-stop style:position="2.858cm"/>
        </style:tab-stops>
      </style:paragraph-properties>
      <style:text-properties officeooo:paragraph-rsid="00223550"/>
    </style:style>
    <style:style style:name="P17" style:family="paragraph" style:parent-style-name="Standard">
      <style:paragraph-properties fo:text-align="start" style:justify-single-word="false" style:writing-mode="lr-tb"/>
      <style:text-properties fo:color="#3465a4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132e83" officeooo:paragraph-rsid="00132e83" style:font-size-asian="9pt" style:font-style-asian="normal" style:font-weight-asian="normal" style:font-name-complex="Arial" style:font-size-complex="9pt" style:font-weight-complex="normal" style:text-emphasize="none"/>
    </style:style>
    <style:style style:name="P18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Arial" fo:font-size="9pt" fo:font-weight="normal" officeooo:rsid="00223550" officeooo:paragraph-rsid="00223550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Arial" fo:font-size="9pt" officeooo:paragraph-rsid="00223550" style:font-size-asian="9pt" style:font-size-complex="9pt"/>
    </style:style>
    <style:style style:name="P20" style:family="paragraph" style:parent-style-name="Normal_20__28_Web_29_">
      <style:paragraph-properties fo:margin-top="0cm" fo:margin-bottom="0cm" style:contextual-spacing="false">
        <style:tab-stops>
          <style:tab-stop style:position="2.858cm"/>
        </style:tab-stops>
      </style:paragraph-properties>
      <style:text-properties style:font-name="Arial" fo:font-size="9pt" fo:font-weight="normal" officeooo:rsid="000cc037" officeooo:paragraph-rsid="000cc037" style:font-size-asian="9pt" style:font-weight-asian="normal" style:font-name-complex="Arial" style:font-size-complex="9pt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0c6eae" style:font-name-complex="Arial"/>
    </style:style>
    <style:style style:name="T3" style:family="text">
      <style:text-properties officeooo:rsid="00132e83" style:font-name-complex="Arial"/>
    </style:style>
    <style:style style:name="T4" style:family="text">
      <style:text-properties officeooo:rsid="00223550" style:font-name-complex="Arial"/>
    </style:style>
    <style:style style:name="T5" style:family="text">
      <style:text-properties style:text-underline-style="solid" style:text-underline-width="auto" style:text-underline-color="font-color" style:font-name-complex="Arial"/>
    </style:style>
    <style:style style:name="T6" style:family="text">
      <style:text-properties style:text-underline-style="solid" style:text-underline-width="auto" style:text-underline-color="font-color" officeooo:rsid="000cc037" style:font-name-complex="Arial"/>
    </style:style>
    <style:style style:name="T7" style:family="text">
      <style:text-properties fo:background-color="#ffff00" loext:char-shading-value="0"/>
    </style:style>
    <style:style style:name="T8" style:family="text">
      <style:text-properties style:font-name="Arial" fo:font-size="9pt" officeooo:rsid="000c1c6e" style:font-size-asian="9pt" style:font-name-complex="Arial" style:font-size-complex="9pt" style:font-weight-complex="bold"/>
    </style:style>
    <style:style style:name="T9" style:family="text">
      <style:text-properties style:font-name="Arial" fo:font-size="9pt" style:text-underline-style="solid" style:text-underline-width="auto" style:text-underline-color="font-color" officeooo:rsid="000c1c6e" style:font-size-asian="9pt" style:font-name-complex="Arial" style:font-size-complex="9pt" style:font-weight-complex="bold"/>
    </style:style>
    <style:style style:name="T10" style:family="text">
      <style:text-properties style:font-name="Arial" fo:font-size="9pt" style:text-underline-style="solid" style:text-underline-width="auto" style:text-underline-color="font-color" officeooo:rsid="000c6eae" style:font-size-asian="9pt" style:font-name-complex="Arial" style:font-size-complex="9pt" style:font-weight-complex="bold"/>
    </style:style>
    <style:style style:name="T11" style:family="text">
      <style:text-properties officeooo:rsid="00153974"/>
    </style:style>
    <style:style style:name="T12" style:family="text">
      <style:text-properties officeooo:rsid="0018e41c"/>
    </style:style>
    <style:style style:name="T13" style:family="text">
      <style:text-properties officeooo:rsid="002235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/>
      <text:p text:style-name="P12"/>
      <text:p text:style-name="P17">AIOT-0006406355-2023-06-12-(V)-A3-QV6S8RJ48-17238</text:p>
      <text:p text:style-name="P15"/>
      <text:p text:style-name="P13"/>
      <text:p text:style-name="P6"/>
      <text:p text:style-name="P2"><text:span text:style-name="T7">1 - TITRE</text:span> </text:p>
      <text:p text:style-name="P2"/>
      <text:p text:style-name="P3"><text:span text:style-name="T13">Broyage concassage – 2515-1b </text:span><text:span text:style-name="T12">– </text:span><text:span text:style-name="T13">Initiale</text:span><text:span text:style-name="T11"> </text:span>– <text:s/><text:span text:style-name="T13">Site Parfex 51 Av Louison Bobet à Grasse 06130</text:span></text:p>
      <text:p text:style-name="P4"/>
      <text:p text:style-name="P10">2 - TITRE COURT</text:p>
      <text:p text:style-name="P2"/>
      <text:p text:style-name="P7">GALGANI SARL</text:p>
      <text:p text:style-name="P5"/>
      <text:p text:style-name="P2"><text:span text:style-name="T7">3 - INTRO COURTE</text:span> – Faire un ‘espace’</text:p>
      <text:p text:style-name="P2"/>
      <text:p text:style-name="P2"/>
      <text:p text:style-name="P2"><text:span text:style-name="T7">4 – INTRO</text:span> <text:s/>- Faire un ‘espace’</text:p>
      <text:p text:style-name="P2"/>
      <text:p text:style-name="P2"/>
      <text:p text:style-name="P2"><text:span text:style-name="T7">5 - CORPS</text:span> </text:p>
      <text:p text:style-name="P2"/>
      <text:p text:style-name="P8"><text:span text:style-name="T5">Objet</text:span><text:span text:style-name="T1"> <text:tab/></text:span><text:span text:style-name="T3">: </text:span><text:span text:style-name="T4">Broyage concassage </text:span></text:p>
      <text:p text:style-name="P8"><text:span text:style-name="T6">P</text:span><text:span text:style-name="T5">étitionnaire</text:span><text:span text:style-name="T1"> : </text:span><text:span text:style-name="T4">Sarl Galgani </text:span></text:p>
      <text:p text:style-name="P8"><text:span text:style-name="T5">Adresse du site ICPE</text:span><text:span text:style-name="T1"> : </text:span><text:span text:style-name="T2"><text:s text:c="2"/></text:span><text:span text:style-name="T4">Site Parfex - 51 Av Louison Bobet à Grasse 06130</text:span></text:p>
      <text:p text:style-name="P20">Preuve de dépôt de dossier : </text:p>
      <text:p text:style-name="P16"><text:span text:style-name="T9">Rubrique</text:span><text:span text:style-name="T10">s</text:span><text:span text:style-name="T9"> et prescriptions applicables</text:span><text:span text:style-name="T8"> :</text:span></text:p>
      <text:p text:style-name="P9"><text:span text:style-name="T4">2515-1b </text:span><text:a xlink:type="simple" xlink:href="https://aida.ineris.fr/reglementation/2515-broyage-concassage-criblage-ensachage-pulverisation-nettoyage-tamisage-melange" text:style-name="Internet_20_link" text:visited-style-name="Visited_20_Internet_20_Link"><text:span text:style-name="T4">https://aida.ineris.fr/reglementation/2515-broyage-concassage-criblage-ensachage-pulverisation-nettoyage-tamisage-melange</text:span></text:a></text:p>
      <text:p text:style-name="P18"/>
      <text:p text:style-name="P1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074cm" fo:text-indent="-0.635cm" fo:margin-left="12.07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344cm" fo:text-indent="-0.635cm" fo:margin-left="13.344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614cm" fo:text-indent="-0.635cm" fo:margin-left="14.6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074cm" fo:text-indent="-0.635cm" fo:margin-left="12.074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344cm" fo:text-indent="-0.635cm" fo:margin-left="13.344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614cm" fo:text-indent="-0.635cm" fo:margin-left="14.6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UP </dc:title>
    <dc:subject/>
    <meta:keyword/>
    <dc:description/>
    <meta:initial-creator>PAYANPA</meta:initial-creator>
    <meta:creation-date>2022-03-30T10:55:00</meta:creation-date>
    <dc:date>2023-07-05T16:31:11.603000000</dc:date>
    <meta:editing-cycles>14</meta:editing-cycles>
    <meta:editing-duration>PT2H47M36S</meta:editing-duration>
    <meta:generator>LibreOffice/7.2.7.2.M8$Windows_X86_64 LibreOffice_project/cf1bdbb7fdbe4cc2bde03370057fbbb79d316db5</meta:generator>
    <meta:document-statistic meta:table-count="0" meta:image-count="0" meta:object-count="0" meta:page-count="1" meta:paragraph-count="14" meta:word-count="75" meta:character-count="579" meta:non-whitespace-character-count="503"/>
  </office:meta>
</office:document-meta>
</file>