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7af0c" style:font-name-complex="Arial" style:font-size-complex="12pt"/>
    </style:style>
    <style:style style:name="P2" style:family="paragraph" style:parent-style-name="Standard">
      <style:text-properties officeooo:paragraph-rsid="0007af0c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7af0c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7af0c" style:font-weight-asian="bold" style:font-name-complex="Arial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officeooo:paragraph-rsid="0007af0c" style:font-weight-asian="bold" style:font-name-complex="Arial"/>
    </style:style>
    <style:style style:name="P6" style:family="paragraph" style:parent-style-name="Subtitle">
      <style:paragraph-properties fo:break-before="page"/>
      <style:text-properties officeooo:paragraph-rsid="0007af0c"/>
    </style:style>
    <style:style style:name="P7" style:family="paragraph" style:parent-style-name="Sans_20_interligne">
      <style:paragraph-properties fo:margin-top="0cm" fo:margin-bottom="0.212cm" style:contextual-spacing="false" fo:text-align="center" style:justify-single-word="false"/>
      <style:text-properties style:font-name="Arial" fo:font-size="12pt" officeooo:paragraph-rsid="0007af0c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tyle="italic" style:font-style-asian="italic" style:font-name-complex="Arial" style:font-size-complex="12pt"/>
    </style:style>
    <style:style style:name="T4" style:family="text">
      <style:text-properties style:font-name="Arial" fo:font-style="italic" style:font-style-asian="italic" style:font-name-complex="Arial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#__RefHeading___Toc367722680" text:style-name="Internet_20_link" text:visited-style-name="Visited_20_Internet_20_Link"><text:span text:style-name="Internet_20_link"><text:span text:style-name="T1">MODELE DE DECLARATION, POUR LE CANDIDAT RESSORTISSANT D’UN ETAT MEMBRE DE L’UNION EUROPEENNE AUTRE QUE LA FRANCE, CERTIFIANT QU’IL N’EST PAS DECHU DU DROIT D’ELIGIBILITE<text:tab/></text:span></text:span></text:a></text:p>
      <text:p text:style-name="P7"/>
      <text:p text:style-name="P3"/>
      <text:p text:style-name="P5">(à compléter en lettres majuscules de façon lisible)</text:p>
      <text:p text:style-name="P4"/>
      <text:p text:style-name="P2"><text:span text:style-name="T2">Je soussigné(e) : ……………………………………………………………. </text:span><text:span text:style-name="T4">(Nom et prénom)</text:span><text:span text:style-name="T2"> </text:span></text:p>
      <text:p text:style-name="P1">Né(e) le _ _ /_ _ /_ _ _ _ </text:p>
      <text:p text:style-name="P2"><text:span text:style-name="T2">A ……………….………………………………………………….. (</text:span><text:span text:style-name="T4">Lieu et pays de naissance</text:span><text:span text:style-name="T2">)</text:span></text:p>
      <text:p text:style-name="P2"><text:span text:style-name="T2">Demeurant : …………………………………………………………………………...………. …………..…………………………………………………………………..(</text:span><text:span text:style-name="T3">Adresse complète)</text:span></text:p>
      <text:p text:style-name="P1">De nationalité :…………………………………………………………….</text:p>
      <text:p text:style-name="P1"/>
      <text:p text:style-name="P1">Atteste sur l'honneur que je ne suis pas déchu(e) du droit d’éligibilité dans l’Etat membre dont j’ai la nationalité.</text:p>
      <text:p text:style-name="P1"/>
      <text:p text:style-name="P1">Fait pour servir et valoir ce que de droit.</text:p>
      <text:p text:style-name="P1"/>
      <text:p text:style-name="P1">Fait à ………………., le _ _ /_ _ /_ _ _ _ </text:p>
      <text:p text:style-name="P1"/>
      <text:p text:style-name="P1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4:47:54.94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1" meta:word-count="106" meta:character-count="711" meta:non-whitespace-character-count="612"/>
  </office:meta>
</office:document-meta>
</file>